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TSerifRegular" svg:font-family="PTSerifRegular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text-align="end" style:vertical-align="auto" fo:margin-bottom="0.1111in" fo:line-height="104%"/>
      <style:text-properties style:font-name-asian="Calibri" style:font-name-complex="Times New Roman" fo:font-weight="bold" style:font-weight-asian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bottom="0.1111in" fo:line-height="104%"/>
      <style:text-properties fo:hyphenate="true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 fo:line-height="115%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 CYR" style:font-name-complex="Times New Roman CYR" style:font-weight-complex="bold"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115%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complex="Times New Roman CYR" style:font-weight-complex="bold" fo:color="#000000" fo:font-size="14pt" style:font-size-asian="14pt" style:font-size-complex="14pt" fo:background-color="#FFFFFF" fo:language="ru" fo:country="RU"/>
    </style:style>
    <style:style style:name="P48" style:parent-style-name="Standard" style:list-style-name="LFO16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9" style:parent-style-name="Standard" style:list-style-name="LFO16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50" style:parent-style-name="Standard" style:list-style-name="LFO16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51" style:parent-style-name="Standard" style:list-style-name="LFO16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15%" fo:text-indent="0.4902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15%" fo:margin-left="0.25in" fo:text-indent="0.2423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 CYR" style:font-name-complex="Times New Roman CYR" style:font-weight-complex="bold" fo:color="#000000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list-style-name="LFO17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61" style:parent-style-name="Standard" style:list-style-name="LFO17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62" style:parent-style-name="Standard" style:list-style-name="LFO17" style:family="paragraph">
      <style:paragraph-properties fo:text-align="justify" fo:line-height="115%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" style:parent-style-name="Standard" style:list-style-name="LFO17" style:family="paragraph">
      <style:paragraph-properties fo:text-align="justify" fo:line-height="115%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list-style-name="LFO17" style:family="paragraph">
      <style:paragraph-properties fo:text-align="justify" fo:line-height="115%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" style:parent-style-name="Standard" style:list-style-name="LFO17" style:family="paragraph">
      <style:paragraph-properties fo:text-align="justify" fo:line-height="115%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Standard" style:list-style-name="LFO17" style:family="paragraph">
      <style:paragraph-properties fo:text-align="justify" fo:line-height="115%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Standard" style:list-style-name="LFO17" style:family="paragraph">
      <style:paragraph-properties fo:text-align="justify" fo:line-height="115%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15%" fo:background-color="#FFFFFF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15%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style:font-name-asian="Lucida Sans Unicode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 fo:line-height="115%"/>
      <style:text-properties style:font-name-asian="Lucida Sans Unicode" fo:font-size="14pt" style:font-size-asian="14pt" style:font-size-complex="14pt"/>
    </style:style>
    <style:style style:name="P103" style:parent-style-name="Standard" style:family="paragraph">
      <style:paragraph-properties fo:text-align="center" fo:line-height="115%"/>
      <style:text-properties style:font-name-asian="Lucida Sans Unicode" fo:font-size="14pt" style:font-size-asian="14pt" style:font-size-complex="14pt"/>
    </style:style>
    <style:style style:name="TableColumn105" style:family="table-column">
      <style:table-column-properties style:column-width="0.4645in" style:use-optimal-column-width="false"/>
    </style:style>
    <style:style style:name="TableColumn106" style:family="table-column">
      <style:table-column-properties style:column-width="4.3402in" style:use-optimal-column-width="false"/>
    </style:style>
    <style:style style:name="TableColumn107" style:family="table-column">
      <style:table-column-properties style:column-width="1.1319in" style:use-optimal-column-width="false"/>
    </style:style>
    <style:style style:name="Table104" style:family="table">
      <style:table-properties style:width="5.9368in" fo:margin-left="-0.075in" table:align="left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/>
    </style:style>
    <style:style style:name="T1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line-height="115%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/>
    </style:style>
    <style:style style:name="T1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fo:color="#000000" fo:font-size="14pt" style:font-size-asian="14pt" style:font-size-complex="14pt" fo:language="ru" fo:country="RU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fo:line-height="115%" fo:background-color="#FFFFFF"/>
      <style:text-properties fo:color="#000000"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fo:color="#000000" fo:font-size="14pt" style:font-size-asian="14pt" style:font-size-complex="14pt" fo:language="ru" fo:country="RU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fo:color="#000000" fo:font-size="14pt" style:font-size-asian="14pt" style:font-size-complex="14pt" fo:language="ru" fo:country="RU"/>
    </style:style>
    <style:style style:name="TableRow151" style:family="table-row">
      <style:table-row-properties style:min-row-height="0.2916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 fo:background-color="#FFFFFF"/>
      <style:text-properties fo:color="#000000" fo:font-size="14pt" style:font-size-asian="14pt" style:font-size-complex="14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fo:line-height="115%" fo:background-color="#FFFFFF"/>
      <style:text-properties fo:color="#000000" fo:font-size="14pt" style:font-size-asian="14pt" style:font-size-complex="14pt" fo:language="ru" fo:country="RU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 fo:background-color="#FFFFFF"/>
      <style:text-properties fo:color="#000000" fo:font-size="14pt" style:font-size-asian="14pt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line-height="115%" fo:background-color="#FFFFFF"/>
      <style:text-properties fo:color="#000000" fo:font-size="14pt" style:font-size-asian="14pt" style:font-size-complex="14pt" fo:language="ru" fo:country="RU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69" style:family="table-row">
      <style:table-row-properties style:min-row-height="0.2916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 fo:background-color="#FFFFFF"/>
      <style:text-properties fo:color="#000000" fo:font-size="14pt" style:font-size-asian="14pt" style:font-size-complex="14pt" fo:language="ru" fo:country="RU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line-height="115%" fo:background-color="#FFFFFF"/>
      <style:text-properties fo:color="#000000" fo:font-size="14pt" style:font-size-asian="14pt" style:font-size-complex="14pt" fo:language="ru" fo:country="RU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  <style:text-properties fo:color="#000000" fo:font-size="14pt" style:font-size-asian="14pt" style:font-size-complex="14pt" fo:language="ru" fo:country="RU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 fo:background-color="#FFFFFF"/>
      <style:text-properties fo:color="#000000" fo:font-size="14pt" style:font-size-asian="14pt" style:font-size-complex="14pt" fo:language="ru" fo:country="RU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fo:line-height="115%" fo:background-color="#FFFFFF"/>
      <style:text-properties fo:color="#000000" fo:font-size="14pt" style:font-size-asian="14pt" style:font-size-complex="14pt" fo:language="ru" fo:country="RU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fo:color="#000000" fo:font-size="14pt" style:font-size-asian="14pt" style:font-size-complex="14pt" fo:language="ru" fo:country="RU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 fo:background-color="#FFFFFF"/>
      <style:text-properties fo:language="ru" fo:country="RU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fo:line-height="115%" fo:background-color="#FFFFFF"/>
      <style:text-properties fo:color="#000000"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fo:color="#000000" fo:font-size="14pt" style:font-size-asian="14pt" style:font-size-complex="14pt" fo:language="ru" fo:country="RU"/>
    </style:style>
    <style:style style:name="P190" style:parent-style-name="Standard" style:family="paragraph">
      <style:paragraph-properties fo:keep-with-next="always" fo:text-align="center" fo:line-height="115%"/>
      <style:text-properties fo:font-weight="bold" style:font-weight-asian="bold" style:font-weight-complex="bold" fo:font-style="italic" style:font-style-asian="italic" style:font-size-complex="10pt"/>
    </style:style>
    <style:style style:name="P191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2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3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4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5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6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7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8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99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0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1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2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3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4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5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6" style:parent-style-name="Standard" style:family="paragraph">
      <style:paragraph-properties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207" style:parent-style-name="Standard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208" style:parent-style-name="Standard" style:list-style-name="WWNum15" style:family="paragraph">
      <style:paragraph-properties fo:text-align="center" fo:margin-bottom="0.1388in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209" style:parent-style-name="Standard" style:family="paragraph">
      <style:paragraph-properties fo:text-align="justify"/>
      <style:text-properties style:font-name="Times New Roman CYR" style:font-name-complex="Times New Roman CYR" style:font-weight-complex="bold" fo:color="#000000" fo:font-size="14pt" style:font-size-asian="14pt" style:font-size-complex="14pt" fo:background-color="#FFFFFF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PTSerifRegular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PTSerifRegular"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margin-bottom="0.0034in" fo:line-height="110%" fo:margin-right="0.0951in" fo:text-indent="0.493in"/>
    </style:style>
    <style:style style:name="T2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margin-bottom="0.0034in" fo:line-height="110%" fo:margin-right="0.0951in" fo:text-indent="0.493in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margin-bottom="0.0034in" fo:line-height="110%" fo:margin-right="0.0951in" fo:text-indent="0.493in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margin-bottom="0.0034in" fo:line-height="110%" fo:margin-right="0.0951in" fo:text-indent="0.493in"/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margin-bottom="0.0034in" fo:line-height="110%" fo:margin-right="0.0951in" fo:text-indent="0.493in"/>
    </style:style>
    <style:style style:name="T2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bottom="0.0215in"/>
    </style:style>
    <style:style style:name="T2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4" style:parent-style-name="Standard" style:family="paragraph">
      <style:paragraph-properties fo:margin-left="0.2916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margin-bottom="0.1666in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0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251" style:parent-style-name="Standard" style:family="paragraph">
      <style:paragraph-properties fo:margin-bottom="0.0034in" fo:line-height="110%" fo:margin-right="0.0951in" fo:text-indent="0.493in"/>
    </style:style>
    <style:style style:name="T25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4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255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56" style:parent-style-name="Standard" style:list-style-name="WWNum19" style:family="paragraph">
      <style:paragraph-properties fo:margin-bottom="0.0229in" fo:line-height="110%" fo:margin-right="0.0951in"/>
      <style:text-properties fo:color="#000000" fo:font-size="14pt" style:font-size-asian="14pt" style:font-size-complex="14pt" fo:language="ru" fo:country="RU"/>
    </style:style>
    <style:style style:name="P257" style:parent-style-name="Standard" style:list-style-name="WWNum19" style:family="paragraph">
      <style:paragraph-properties fo:margin-bottom="0.0222in" fo:line-height="110%" fo:margin-right="0.0951in"/>
      <style:text-properties fo:color="#000000" fo:font-size="14pt" style:font-size-asian="14pt" style:font-size-complex="14pt" fo:language="ru" fo:country="RU"/>
    </style:style>
    <style:style style:name="P258" style:parent-style-name="Standard" style:list-style-name="WWNum19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259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260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61" style:parent-style-name="Standard" style:list-style-name="WWNum19" style:family="paragraph">
      <style:paragraph-properties fo:margin-bottom="0.0222in" fo:line-height="110%" fo:margin-right="0.0951in"/>
      <style:text-properties fo:color="#000000" fo:font-size="14pt" style:font-size-asian="14pt" style:font-size-complex="14pt" fo:language="ru" fo:country="RU"/>
    </style:style>
    <style:style style:name="P262" style:parent-style-name="Standard" style:list-style-name="WWNum19" style:family="paragraph">
      <style:paragraph-properties fo:margin-bottom="0.0034in" fo:line-height="110%" fo:margin-right="0.0951in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2" style:parent-style-name="Standard" style:list-style-name="WWNum19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273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274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75" style:parent-style-name="Standard" style:list-style-name="WWNum19" style:family="paragraph">
      <style:paragraph-properties fo:margin-bottom="0.0222in" fo:line-height="110%" fo:margin-right="0.0951in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7" style:parent-style-name="Standard" style:list-style-name="WWNum19" style:family="paragraph">
      <style:paragraph-properties fo:margin-bottom="0.0222in" fo:line-height="110%" fo:margin-right="0.0951in"/>
    </style:style>
    <style:style style:name="T278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color="#000000" fo:letter-spacing="-0.0062i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color="#000000" fo:letter-spacing="-0.0055i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2" style:parent-style-name="Standard" style:list-style-name="WWNum19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283" style:parent-style-name="Standard" style:family="paragraph">
      <style:paragraph-properties fo:margin-bottom="0.0215in"/>
      <style:text-properties fo:color="#000000" fo:font-size="14pt" style:font-size-asian="14pt" style:font-size-complex="14pt" fo:language="ru" fo:country="RU"/>
    </style:style>
    <style:style style:name="P284" style:parent-style-name="Standard" style:family="paragraph">
      <style:paragraph-properties fo:margin-bottom="0.0534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285" style:parent-style-name="Standard" style:list-style-name="WWNum22" style:family="paragraph">
      <style:paragraph-properties fo:margin-bottom="0.0215in" fo:line-height="110%" fo:margin-right="0.0951in"/>
      <style:text-properties fo:color="#000000" fo:font-size="14pt" style:font-size-asian="14pt" style:font-size-complex="14pt" fo:language="ru" fo:country="RU"/>
    </style:style>
    <style:style style:name="P286" style:parent-style-name="Standard" style:list-style-name="WWNum22" style:family="paragraph">
      <style:paragraph-properties fo:margin-bottom="0.0222in" fo:line-height="110%" fo:margin-right="0.0951in"/>
      <style:text-properties fo:color="#000000" fo:font-size="14pt" style:font-size-asian="14pt" style:font-size-complex="14pt" fo:language="ru" fo:country="RU"/>
    </style:style>
    <style:style style:name="P287" style:parent-style-name="Standard" style:list-style-name="WWNum22" style:family="paragraph">
      <style:paragraph-properties fo:margin-bottom="0.0222in" fo:line-height="110%" fo:margin-right="0.0951in"/>
      <style:text-properties fo:color="#000000" fo:font-size="14pt" style:font-size-asian="14pt" style:font-size-complex="14pt" fo:language="ru" fo:country="RU"/>
    </style:style>
    <style:style style:name="P288" style:parent-style-name="Standard" style:list-style-name="WWNum22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289" style:parent-style-name="Standard" style:family="paragraph">
      <style:paragraph-properties fo:margin-bottom="0.0451in"/>
      <style:text-properties fo:color="#000000" fo:font-size="14pt" style:font-size-asian="14pt" style:font-size-complex="14pt" fo:language="ru" fo:country="RU"/>
    </style:style>
    <style:style style:name="P290" style:parent-style-name="Standard" style:family="paragraph">
      <style:paragraph-properties fo:margin-bottom="0.038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291" style:parent-style-name="Standard" style:family="paragraph">
      <style:paragraph-properties fo:margin-bottom="0.0222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292" style:parent-style-name="Standard" style:list-style-name="WWNum23" style:family="paragraph">
      <style:paragraph-properties fo:text-align="justify" fo:margin-bottom="0.0243in" fo:line-height="110%" fo:margin-right="0.0951in"/>
    </style:style>
    <style:style style:name="T29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5" style:parent-style-name="Standard" style:list-style-name="WWNum23" style:family="paragraph">
      <style:paragraph-properties fo:text-align="justify" fo:margin-bottom="0.0222in" fo:line-height="110%" fo:margin-right="0.0951in"/>
    </style:style>
    <style:style style:name="T29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0" style:parent-style-name="Standard" style:list-style-name="WWNum23" style:family="paragraph">
      <style:paragraph-properties fo:text-align="justify" fo:margin-bottom="0.025in" fo:line-height="110%" fo:margin-right="0.0951in"/>
    </style:style>
    <style:style style:name="T30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3" style:parent-style-name="Standard" style:list-style-name="WWNum23" style:family="paragraph">
      <style:paragraph-properties fo:margin-bottom="0.0034in" fo:line-height="110%" fo:margin-right="0.0951in"/>
    </style:style>
    <style:style style:name="T30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bottom="0.0034in" fo:line-height="110%" fo:margin-right="0.0951in"/>
    </style:style>
    <style:style style:name="T3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8" style:parent-style-name="Standard" style:family="paragraph">
      <style:paragraph-properties fo:margin-bottom="0.0479in"/>
      <style:text-properties fo:color="#000000" fo:font-size="14pt" style:font-size-asian="14pt" style:font-size-complex="14pt" fo:language="ru" fo:country="RU"/>
    </style:style>
    <style:style style:name="P309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311" style:parent-style-name="Standard" style:list-style-name="WWNum20" style:family="paragraph">
      <style:paragraph-properties fo:margin-bottom="0.0229in" fo:line-height="110%" fo:margin-right="0.0951in"/>
    </style:style>
    <style:style style:name="T31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P315" style:parent-style-name="Standard" style:list-style-name="WWNum20" style:family="paragraph">
      <style:paragraph-properties fo:margin-bottom="0.0229in" fo:line-height="110%" fo:margin-right="0.0951in"/>
    </style:style>
    <style:style style:name="T31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8" style:parent-style-name="Standard" style:list-style-name="WWNum20" style:family="paragraph">
      <style:paragraph-properties fo:margin-bottom="0.0243in" fo:line-height="110%" fo:margin-right="0.0951in"/>
    </style:style>
    <style:style style:name="T31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1" style:parent-style-name="Standard" style:list-style-name="WWNum20" style:family="paragraph">
      <style:paragraph-properties fo:margin-bottom="0.0243in" fo:line-height="110%" fo:margin-right="0.0951in"/>
    </style:style>
    <style:style style:name="T32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4" style:parent-style-name="Standard" style:list-style-name="WWNum20" style:family="paragraph">
      <style:paragraph-properties fo:margin-bottom="0.034in" fo:margin-right="0.0951in"/>
    </style:style>
    <style:style style:name="T325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2" style:parent-style-name="Standard" style:list-style-name="WWNum20" style:family="paragraph">
      <style:paragraph-properties fo:margin-bottom="0.0333in" fo:margin-right="0.0951in"/>
    </style:style>
    <style:style style:name="T33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5" style:parent-style-name="Standard" style:list-style-name="WWNum20" style:family="paragraph">
      <style:paragraph-properties fo:margin-bottom="0.0222in" fo:line-height="110%" fo:margin-right="0.0951in"/>
    </style:style>
    <style:style style:name="T33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8" style:parent-style-name="Standard" style:list-style-name="WWNum20" style:family="paragraph">
      <style:paragraph-properties fo:margin-bottom="0.0034in" fo:line-height="110%" fo:margin-right="0.0951in"/>
    </style:style>
    <style:style style:name="T33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P345" style:parent-style-name="Standard" style:family="paragraph">
      <style:paragraph-properties fo:margin-bottom="0.0215in" fo:margin-left="0.5in">
        <style:tab-stops/>
      </style:paragraph-properties>
      <style:text-properties fo:color="#000000" fo:font-size="14pt" style:font-size-asian="14pt" style:font-size-complex="14pt"/>
    </style:style>
    <style:style style:name="P346" style:parent-style-name="Standard" style:family="paragraph">
      <style:paragraph-properties fo:margin-bottom="0.0138in" fo:margin-left="0.3937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347" style:parent-style-name="Standard" style:list-style-name="WWNum21" style:family="paragraph">
      <style:paragraph-properties fo:text-align="justify" fo:margin-bottom="0.0034in" fo:line-height="110%" fo:margin-right="0.0951in"/>
    </style:style>
    <style:style style:name="T34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4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6" style:parent-style-name="Standard" style:list-style-name="WWNum21" style:family="paragraph">
      <style:paragraph-properties fo:text-align="justify" fo:margin-bottom="0.0236in" fo:line-height="110%" fo:margin-right="0.0951in"/>
    </style:style>
    <style:style style:name="T35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58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1" style:parent-style-name="Standard" style:list-style-name="WWNum21" style:family="paragraph">
      <style:paragraph-properties fo:text-align="justify" fo:margin-bottom="0.0034in" fo:line-height="110%" fo:margin-right="0.0951in"/>
    </style:style>
    <style:style style:name="T36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6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6" style:parent-style-name="Standard" style:family="paragraph">
      <style:text-properties fo:color="#000000" fo:font-size="14pt" style:font-size-asian="14pt" style:font-size-complex="14pt" fo:language="ru" fo:country="RU"/>
    </style:style>
    <style:style style:name="P367" style:parent-style-name="Standard" style:family="paragraph">
      <style:paragraph-properties fo:margin-bottom="0.0138in" fo:margin-left="0.4965in" fo:text-indent="-0.0069in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69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370" style:parent-style-name="Standard" style:list-style-name="LFO20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371" style:parent-style-name="Standard" style:list-style-name="LFO20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372" style:parent-style-name="Standard" style:list-style-name="LFO20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373" style:parent-style-name="Standard" style:list-style-name="LFO20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379" style:parent-style-name="Standard" style:family="paragraph">
      <style:paragraph-properties fo:margin-bottom="0.0138in" fo:margin-left="0.4965in" fo:text-indent="-0.0069in">
        <style:tab-stops/>
      </style:paragraph-properties>
    </style:style>
    <style:style style:name="T3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81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center" fo:margin-bottom="0.0131in"/>
      <style:text-properties fo:font-weight="bold" style:font-weight-asian="bold" fo:color="#000000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margin-bottom="0.0034in" fo:line-height="110%" fo:margin-right="0.0951in" fo:text-indent="0.493in"/>
    </style:style>
    <style:style style:name="T3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5" style:parent-style-name="Standard" style:family="paragraph">
      <style:paragraph-properties fo:margin-bottom="0.0131in"/>
      <style:text-properties fo:font-weight="bold" style:font-weight-asian="bold" fo:color="#000000" fo:font-size="14pt" style:font-size-asian="14pt" style:font-size-complex="14pt" fo:language="ru" fo:country="RU"/>
    </style:style>
    <style:style style:name="P386" style:parent-style-name="Standard" style:family="paragraph">
      <style:paragraph-properties fo:keep-with-next="always" fo:keep-together="always" fo:margin-bottom="0.002in" fo:line-height="110%" fo:margin-left="2.1756in" fo:margin-right="1.4979in" fo:text-indent="-0.2784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 fo:margin-bottom="0.0034in" fo:line-height="110%" fo:margin-right="0.0951in" fo:text-indent="0.493in"/>
    </style:style>
    <style:style style:name="T38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1" style:parent-style-name="Standard" style:family="paragraph">
      <style:paragraph-properties fo:margin-bottom="0.0215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392" style:parent-style-name="Standard" style:list-style-name="WWNum25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/>
    </style:style>
    <style:style style:name="P393" style:parent-style-name="Standard" style:list-style-name="WWNum25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/>
    </style:style>
    <style:style style:name="P394" style:parent-style-name="Standard" style:list-style-name="WWNum25" style:family="paragraph">
      <style:paragraph-properties fo:margin-bottom="0.0034in" fo:line-height="110%" fo:margin-right="0.0951in" fo:text-indent="0.493in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P396" style:parent-style-name="Standard" style:list-style-name="WWNum25" style:family="paragraph">
      <style:paragraph-properties fo:margin-bottom="0.0034in" fo:line-height="110%" fo:margin-right="0.0951in" fo:text-indent="0.493in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P398" style:parent-style-name="Standard" style:list-style-name="WWNum25" style:family="paragraph">
      <style:paragraph-properties fo:margin-bottom="0.0034in" fo:line-height="110%" fo:margin-right="0.0951in" fo:text-indent="0.493in"/>
    </style:style>
    <style:style style:name="P399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00" style:parent-style-name="Standard" style:family="paragraph">
      <style:paragraph-properties fo:margin-bottom="0.0034in" fo:line-height="110%" fo:margin-right="0.0951in" fo:text-indent="0.493in"/>
    </style:style>
    <style:style style:name="T4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4" style:parent-style-name="Standard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05" style:parent-style-name="Standard" style:family="paragraph">
      <style:paragraph-properties fo:margin-bottom="0.0034in" fo:line-height="110%" fo:margin-right="0.0951in" fo:text-indent="0.493in"/>
    </style:style>
    <style:style style:name="T4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7" style:parent-style-name="Standard" style:family="paragraph">
      <style:paragraph-properties fo:margin-bottom="0.0034in" fo:line-height="110%" fo:margin-right="0.0951in" fo:text-indent="0.493in"/>
    </style:style>
    <style:style style:name="T4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1" style:parent-style-name="Standard" style:family="paragraph">
      <style:paragraph-properties fo:margin-bottom="0.0229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12" style:parent-style-name="Standard" style:list-style-name="WWNum26" style:family="paragraph">
      <style:paragraph-properties fo:margin-bottom="0.0222in" fo:line-height="110%" fo:margin-right="0.0951in"/>
      <style:text-properties fo:color="#000000" fo:font-size="14pt" style:font-size-asian="14pt" style:font-size-complex="14pt" fo:language="ru" fo:country="RU"/>
    </style:style>
    <style:style style:name="P413" style:parent-style-name="Standard" style:list-style-name="WWNum26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414" style:parent-style-name="Standard" style:list-style-name="WWNum26" style:family="paragraph">
      <style:paragraph-properties fo:margin-bottom="0.0034in" fo:line-height="110%" fo:margin-right="0.0951in"/>
      <style:text-properties fo:color="#000000" fo:font-size="14pt" style:font-size-asian="14pt" style:font-size-complex="14pt"/>
    </style:style>
    <style:style style:name="P415" style:parent-style-name="Standard" style:list-style-name="WWNum26" style:family="paragraph">
      <style:paragraph-properties fo:margin-bottom="0.0034in" fo:line-height="110%" fo:margin-right="0.0951in"/>
    </style:style>
    <style:style style:name="T4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9" style:parent-style-name="Standard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20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421" style:parent-style-name="Standard" style:family="paragraph">
      <style:paragraph-properties fo:margin-bottom="0.0034in" fo:line-height="110%" fo:margin-left="0.4916in" fo:margin-right="0.0951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justify" fo:margin-bottom="0.0034in" fo:line-height="110%" fo:margin-right="0.1548in" fo:text-indent="0.493in"/>
      <style:text-properties fo:color="#000000" fo:font-size="14pt" style:font-size-asian="14pt" style:font-size-complex="14pt" fo:language="ru" fo:country="RU"/>
    </style:style>
    <style:style style:name="P423" style:parent-style-name="Standard" style:family="paragraph">
      <style:paragraph-properties fo:margin-bottom="0.0034in" fo:line-height="110%" fo:margin-left="0.4916in" fo:margin-right="0.0951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4" style:parent-style-name="Standard" style:family="paragraph">
      <style:paragraph-properties fo:margin-bottom="0.0034in" fo:line-height="110%" fo:margin-left="0.4916in" fo:margin-right="0.0951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5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27" style:parent-style-name="Standard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margin-bottom="0.0034in" fo:line-height="110%" fo:margin-right="0.0951in" fo:text-indent="0.493in"/>
    </style:style>
    <style:style style:name="T4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1" style:parent-style-name="Standard" style:family="paragraph">
      <style:paragraph-properties fo:margin-bottom="0.0034in" fo:line-height="110%" fo:margin-right="0.0951in" fo:text-indent="0.493in"/>
    </style:style>
    <style:style style:name="T43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margin-bottom="0.0034in" fo:line-height="110%" fo:margin-right="0.0951in" fo:text-indent="0.493in"/>
    </style:style>
    <style:style style:name="T4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fo:color="#000000" fo:letter-spacing="0.0027i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weight-complex="bold" fo:color="#000000" fo:letter-spacing="-0.002in"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justify"/>
      <style:text-properties style:font-weight-complex="bold" fo:color="#000000" fo:letter-spacing="-0.002in" fo:font-size="14pt" style:font-size-asian="14pt" style:font-size-complex="14pt" fo:language="ru" fo:country="RU"/>
    </style:style>
    <style:style style:name="TableColumn453" style:family="table-column">
      <style:table-column-properties style:column-width="0.7868in" style:use-optimal-column-width="false"/>
    </style:style>
    <style:style style:name="TableColumn454" style:family="table-column">
      <style:table-column-properties style:column-width="3.7652in" style:use-optimal-column-width="false"/>
    </style:style>
    <style:style style:name="TableColumn455" style:family="table-column">
      <style:table-column-properties style:column-width="2.0194in" style:use-optimal-column-width="false"/>
    </style:style>
    <style:style style:name="Table452" style:family="table">
      <style:table-properties style:width="6.5715in" fo:margin-left="-0.075in" table:align="left"/>
    </style:style>
    <style:style style:name="TableRow456" style:family="table-row">
      <style:table-row-properties style:min-row-height="0.2916in" style:use-optimal-row-height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 style:min-row-height="0.2916in"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text-properties fo:font-size="14pt" style:font-size-asian="14pt" style:font-size-complex="14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78" style:family="table-row">
      <style:table-row-properties style:min-row-height="0.2916in" style:use-optimal-row-height="false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text-properties fo:font-size="14pt" style:font-size-asian="14pt" style:font-size-complex="14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85" style:family="table-row">
      <style:table-row-properties style:min-row-height="0.2916in" style:use-optimal-row-height="false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text-properties fo:font-size="14pt" style:font-size-asian="14pt" style:font-size-complex="14pt" fo:language="ru" fo:country="RU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92" style:family="table-row">
      <style:table-row-properties style:min-row-height="0.2916in"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text-properties fo:font-size="14pt" style:font-size-asian="14pt" style:font-size-complex="14pt" fo:language="ru" fo:country="RU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99" style:family="table-row">
      <style:table-row-properties style:min-row-height="0.2916in" style:use-optimal-row-height="false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text-properties fo:font-size="14pt" style:font-size-asian="14pt" style:font-size-complex="14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ableRow507" style:family="table-row">
      <style:table-row-properties style:min-row-height="0.2916in" style:use-optimal-row-height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6" style:parent-style-name="Standard" style:family="paragraph">
      <style:text-properties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fo:font-weight="bold" style:font-weight-asian="bold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P520" style:parent-style-name="Standard" style:family="paragraph">
      <style:paragraph-properties fo:text-align="center"/>
      <style:text-properties fo:color="#000000" fo:language="ru" fo:country="RU"/>
    </style:style>
    <style:style style:name="P521" style:parent-style-name="Standard" style:family="paragraph">
      <style:paragraph-properties fo:text-align="center"/>
      <style:text-properties fo:color="#000000" fo:language="ru" fo:country="RU"/>
    </style:style>
    <style:style style:name="P522" style:parent-style-name="Standard" style:family="paragraph">
      <style:paragraph-properties fo:text-align="center"/>
      <style:text-properties fo:color="#000000" fo:language="ru" fo:country="RU"/>
    </style:style>
    <style:style style:name="TableColumn524" style:family="table-column">
      <style:table-column-properties style:column-width="1.5166in" style:use-optimal-column-width="false"/>
    </style:style>
    <style:style style:name="TableColumn525" style:family="table-column">
      <style:table-column-properties style:column-width="0.4701in" style:use-optimal-column-width="false"/>
    </style:style>
    <style:style style:name="TableColumn526" style:family="table-column">
      <style:table-column-properties style:column-width="0.3694in" style:use-optimal-column-width="false"/>
    </style:style>
    <style:style style:name="TableColumn527" style:family="table-column">
      <style:table-column-properties style:column-width="0.3645in" style:use-optimal-column-width="false"/>
    </style:style>
    <style:style style:name="TableColumn528" style:family="table-column">
      <style:table-column-properties style:column-width="0.4326in" style:use-optimal-column-width="false"/>
    </style:style>
    <style:style style:name="TableColumn529" style:family="table-column">
      <style:table-column-properties style:column-width="0.3701in" style:use-optimal-column-width="false"/>
    </style:style>
    <style:style style:name="TableColumn530" style:family="table-column">
      <style:table-column-properties style:column-width="0.3583in" style:use-optimal-column-width="false"/>
    </style:style>
    <style:style style:name="TableColumn531" style:family="table-column">
      <style:table-column-properties style:column-width="0.4215in" style:use-optimal-column-width="false"/>
    </style:style>
    <style:style style:name="TableColumn532" style:family="table-column">
      <style:table-column-properties style:column-width="0.4437in" style:use-optimal-column-width="false"/>
    </style:style>
    <style:style style:name="TableColumn533" style:family="table-column">
      <style:table-column-properties style:column-width="0.4437in" style:use-optimal-column-width="false"/>
    </style:style>
    <style:style style:name="TableColumn534" style:family="table-column">
      <style:table-column-properties style:column-width="0.484in" style:use-optimal-column-width="false"/>
    </style:style>
    <style:style style:name="TableColumn535" style:family="table-column">
      <style:table-column-properties style:column-width="0.4847in" style:use-optimal-column-width="false"/>
    </style:style>
    <style:style style:name="TableColumn536" style:family="table-column">
      <style:table-column-properties style:column-width="0.9687in" style:use-optimal-column-width="false"/>
    </style:style>
    <style:style style:name="Table523" style:family="table">
      <style:table-properties style:width="7.1284in" fo:margin-left="-0.075in" table:align="left"/>
    </style:style>
    <style:style style:name="TableRow537" style:family="table-row">
      <style:table-row-properties style:min-row-height="0.2916in" style:use-optimal-row-height="false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ableCell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fo:color="#000000" fo:font-size="14pt" style:font-size-asian="14pt" style:font-size-complex="14pt"/>
    </style:style>
    <style:style style:name="T5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5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5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ableCell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71" style:family="table-row">
      <style:table-row-properties style:min-row-height="0.2916in" style:use-optimal-row-height="false"/>
    </style:style>
    <style:style style:name="TableCell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" style:parent-style-name="Standard" style:family="paragraph">
      <style:text-properties fo:font-size="14pt" style:font-size-asian="14pt" style:font-size-complex="14pt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8" style:family="table-row">
      <style:table-row-properties style:min-row-height="0.2916in" style:use-optimal-row-height="false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" style:parent-style-name="Standard" style:family="paragraph">
      <style:text-properties fo:font-size="14pt" style:font-size-asian="14pt" style:font-size-complex="14pt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text-properties fo:color="#000000" fo:font-size="14pt" style:font-size-asian="14pt" style:font-size-complex="14pt"/>
    </style:style>
    <style:style style:name="TableCell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6" style:parent-style-name="Standard" style:family="paragraph">
      <style:text-properties fo:color="#000000" fo:font-size="14pt" style:font-size-asian="14pt" style:font-size-complex="14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Standard" style:family="paragraph">
      <style:text-properties fo:color="#000000" fo:font-size="14pt" style:font-size-asian="14pt" style:font-size-complex="14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text-properties fo:color="#000000" fo:font-size="14pt" style:font-size-asian="14pt" style:font-size-complex="14pt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text-properties fo:color="#000000" fo:font-size="14pt" style:font-size-asian="14pt" style:font-size-complex="14pt"/>
    </style:style>
    <style:style style:name="TableCell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4" style:parent-style-name="Standard" style:family="paragraph">
      <style:text-properties fo:color="#000000" fo:font-size="14pt" style:font-size-asian="14pt" style:font-size-complex="14pt"/>
    </style:style>
    <style:style style:name="TableCell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6" style:parent-style-name="Standard" style:family="paragraph">
      <style:text-properties fo:color="#000000" fo:font-size="14pt" style:font-size-asian="14pt" style:font-size-complex="14pt"/>
    </style:style>
    <style:style style:name="TableCell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" style:parent-style-name="Standard" style:family="paragraph">
      <style:text-properties fo:color="#000000" fo:font-size="14pt" style:font-size-asian="14pt" style:font-size-complex="14pt"/>
    </style:style>
    <style:style style:name="TableCell6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25" style:family="table-row">
      <style:table-row-properties style:min-row-height="0.2916in" style:use-optimal-row-height="false"/>
    </style:style>
    <style:style style:name="TableCell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" style:parent-style-name="Standard" style:family="paragraph">
      <style:text-properties fo:font-size="14pt" style:font-size-asian="14pt" style:font-size-complex="14pt"/>
    </style:style>
    <style:style style:name="TableCell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text-properties fo:color="#000000" fo:font-size="14pt" style:font-size-asian="14pt" style:font-size-complex="14pt"/>
    </style:style>
    <style:style style:name="TableCell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" style:parent-style-name="Standard" style:family="paragraph">
      <style:text-properties fo:color="#000000" fo:font-size="14pt" style:font-size-asian="14pt" style:font-size-complex="14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Standard" style:family="paragraph">
      <style:text-properties fo:color="#000000" fo:font-size="14pt" style:font-size-asian="14pt" style:font-size-complex="14pt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" style:parent-style-name="Standard" style:family="paragraph">
      <style:text-properties fo:color="#000000" fo:font-size="14pt" style:font-size-asian="14pt" style:font-size-complex="14pt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" style:parent-style-name="Standard" style:family="paragraph">
      <style:text-properties fo:color="#000000" fo:font-size="14pt" style:font-size-asian="14pt" style:font-size-complex="14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Standard" style:family="paragraph">
      <style:text-properties fo:color="#000000" fo:font-size="14pt" style:font-size-asian="14pt" style:font-size-complex="14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text-properties fo:color="#000000" fo:font-size="14pt" style:font-size-asian="14pt" style:font-size-complex="14pt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text-properties fo:color="#000000" fo:font-size="14pt" style:font-size-asian="14pt" style:font-size-complex="14pt"/>
    </style:style>
    <style:style style:name="TableCell6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52" style:family="table-row">
      <style:table-row-properties style:min-row-height="0.2916in" style:use-optimal-row-height="false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Standard" style:family="paragraph">
      <style:text-properties fo:font-size="14pt" style:font-size-asian="14pt" style:font-size-complex="14pt" fo:language="ru" fo:country="RU"/>
    </style:style>
    <style:style style:name="TableCell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text-properties fo:color="#000000" fo:font-size="14pt" style:font-size-asian="14pt" style:font-size-complex="14pt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Standard" style:family="paragraph">
      <style:text-properties fo:color="#000000" fo:font-size="14pt" style:font-size-asian="14pt" style:font-size-complex="14pt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Standard" style:family="paragraph">
      <style:text-properties fo:color="#000000" fo:font-size="14pt" style:font-size-asian="14pt" style:font-size-complex="14pt"/>
    </style:style>
    <style:style style:name="TableCell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text-properties fo:color="#000000" fo:font-size="14pt" style:font-size-asian="14pt" style:font-size-complex="14pt"/>
    </style:style>
    <style:style style:name="TableCell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0" style:parent-style-name="Standard" style:family="paragraph">
      <style:text-properties fo:color="#000000" fo:font-size="14pt" style:font-size-asian="14pt" style:font-size-complex="14pt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text-properties fo:color="#000000" fo:font-size="14pt" style:font-size-asian="14pt" style:font-size-complex="14pt"/>
    </style:style>
    <style:style style:name="TableCell6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9" style:family="table-row">
      <style:table-row-properties style:min-row-height="0.2916in" style:use-optimal-row-height="false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" style:parent-style-name="Standard" style:family="paragraph">
      <style:text-properties fo:font-size="14pt" style:font-size-asian="14pt" style:font-size-complex="14pt" fo:language="ru" fo:country="RU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Standard" style:family="paragraph">
      <style:text-properties fo:color="#000000" fo:font-size="14pt" style:font-size-asian="14pt" style:font-size-complex="14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Standard" style:family="paragraph">
      <style:text-properties fo:color="#000000" fo:font-size="14pt" style:font-size-asian="14pt" style:font-size-complex="14pt"/>
    </style:style>
    <style:style style:name="TableCell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" style:parent-style-name="Standard" style:family="paragraph">
      <style:text-properties fo:color="#000000" fo:font-size="14pt" style:font-size-asian="14pt" style:font-size-complex="14pt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text-properties fo:color="#000000" fo:font-size="14pt" style:font-size-asian="14pt" style:font-size-complex="14pt"/>
    </style:style>
    <style:style style:name="TableCell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" style:parent-style-name="Standard" style:family="paragraph">
      <style:text-properties fo:color="#000000" fo:font-size="14pt" style:font-size-asian="14pt" style:font-size-complex="14pt"/>
    </style:style>
    <style:style style:name="TableCell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" style:parent-style-name="Standard" style:family="paragraph">
      <style:text-properties fo:color="#000000" fo:font-size="14pt" style:font-size-asian="14pt" style:font-size-complex="14pt"/>
    </style:style>
    <style:style style:name="TableCell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" style:parent-style-name="Standard" style:family="paragraph">
      <style:text-properties fo:color="#000000" fo:font-size="14pt" style:font-size-asian="14pt" style:font-size-complex="14pt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9" style:parent-style-name="Standard" style:family="paragraph">
      <style:text-properties fo:color="#000000" fo:font-size="14pt" style:font-size-asian="14pt" style:font-size-complex="14pt"/>
    </style:style>
    <style:style style:name="TableCell7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06" style:family="table-row">
      <style:table-row-properties style:min-row-height="0.2916in" style:use-optimal-row-height="false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text-properties fo:font-size="14pt" style:font-size-asian="14pt" style:font-size-complex="14pt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33" style:family="table-row">
      <style:table-row-properties style:min-row-height="0.2916in" style:use-optimal-row-height="false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5" style:parent-style-name="Standard" style:family="paragraph">
      <style:text-properties fo:color="#000000" fo:font-size="14pt" style:font-size-asian="14pt" style:font-size-complex="14pt"/>
    </style:style>
    <style:style style:name="TableCell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SimSun" fo:font-size="14pt" style:font-size-asian="14pt" style:font-size-complex="14pt"/>
    </style:style>
    <style:style style:name="TableCell7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P761" style:parent-style-name="Standard" style:family="paragraph">
      <style:paragraph-properties fo:text-align="justify"/>
      <style:text-properties style:font-weight-complex="bold" fo:color="#000000" fo:letter-spacing="-0.002in" fo:font-size="14pt" style:font-size-asian="14pt" style:font-size-complex="14pt"/>
    </style:style>
    <style:style style:name="P7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3" style:parent-style-name="Standard" style:family="paragraph">
      <style:text-properties fo:font-weight="bold" style:font-weight-asian="bold" fo:font-size="14pt" style:font-size-asian="14pt" style:font-size-complex="14pt"/>
    </style:style>
    <style:style style:name="P764" style:parent-style-name="Standard" style:family="paragraph">
      <style:text-properties fo:font-weight="bold" style:font-weight-asian="bold" fo:font-size="14pt" style:font-size-asian="14pt" style:font-size-complex="14pt"/>
    </style:style>
    <style:style style:name="P7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olumn768" style:family="table-column">
      <style:table-column-properties style:column-width="0.5805in" style:use-optimal-column-width="false"/>
    </style:style>
    <style:style style:name="TableColumn769" style:family="table-column">
      <style:table-column-properties style:column-width="2.8222in" style:use-optimal-column-width="false"/>
    </style:style>
    <style:style style:name="TableColumn770" style:family="table-column">
      <style:table-column-properties style:column-width="0.5791in" style:use-optimal-column-width="false"/>
    </style:style>
    <style:style style:name="TableColumn771" style:family="table-column">
      <style:table-column-properties style:column-width="2.6666in" style:use-optimal-column-width="false"/>
    </style:style>
    <style:style style:name="Table767" style:family="table">
      <style:table-properties style:width="6.6486in" fo:margin-left="-0.075in" table:align="left"/>
    </style:style>
    <style:style style:name="TableRow772" style:family="table-row">
      <style:table-row-properties style:min-row-height="0.9236in" style:use-optimal-row-height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/>
    </style:style>
    <style:style style:name="P775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P778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P779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P782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785" style:parent-style-name="Standard" style:family="paragraph">
      <style:paragraph-properties fo:text-align="center" fo:margin-top="0.0194in" fo:margin-bottom="0.0194in"/>
    </style:style>
    <style:style style:name="T7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793" style:family="table-row">
      <style:table-row-properties style:min-row-height="0.9236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top="0.0194in" fo:margin-bottom="0.0194in"/>
    </style:style>
    <style:style style:name="T7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8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806" style:family="table-row">
      <style:table-row-properties style:min-row-height="0.9236in" style:use-optimal-row-height="false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top="0.0194in" fo:margin-bottom="0.0194in" fo:margin-right="0.0798in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5" style:parent-style-name="Standard" style:family="paragraph">
      <style:paragraph-properties fo:margin-top="0.0194in" fo:margin-bottom="0.0194in" fo:margin-right="0.0798in"/>
      <style:text-properties fo:font-size="14pt" style:font-size-asian="14pt" style:font-size-complex="14pt" fo:language="ru" fo:country="RU"/>
    </style:style>
    <style:style style:name="TableCell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820" style:family="table-row">
      <style:table-row-properties style:min-row-height="0.9236in" style:use-optimal-row-height="false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82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8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830" style:family="table-row">
      <style:table-row-properties style:min-row-height="0.9236in" style:use-optimal-row-height="false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top="0.0194in" fo:margin-bottom="0.0194in"/>
    </style:style>
    <style:style style:name="T8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842" style:family="table-row">
      <style:table-row-properties style:min-row-height="0.9236in" style:use-optimal-row-height="false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margin-top="0.0194in" fo:margin-bottom="0.0194in"/>
    </style:style>
    <style:style style:name="T8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853" style:family="table-row">
      <style:table-row-properties style:min-row-height="0.9236in" style:use-optimal-row-height="false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top="0.0194in" fo:margin-bottom="0.0194in"/>
    </style:style>
    <style:style style:name="T8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865" style:family="table-row">
      <style:table-row-properties style:min-row-height="0.9236in" style:use-optimal-row-height="fals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margin-top="0.0194in" fo:margin-bottom="0.0194in"/>
    </style:style>
    <style:style style:name="T8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ableCell8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top="0.0194in" fo:margin-bottom="0.0194in"/>
    </style:style>
    <style:style style:name="T8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8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880" style:family="table-row">
      <style:table-row-properties style:min-row-height="0.9236in" style:use-optimal-row-height="false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88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8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88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88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8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8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892" style:family="table-row">
      <style:table-row-properties style:min-row-height="0.9236in" style:use-optimal-row-height="false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8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897" style:parent-style-name="Standard" style:family="paragraph">
      <style:paragraph-properties fo:margin-top="0.0194in" fo:margin-bottom="0.0194in"/>
    </style:style>
    <style:style style:name="T8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905" style:family="table-row">
      <style:table-row-properties style:min-row-height="0.9236in" style:use-optimal-row-height="false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9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914" style:family="table-row">
      <style:table-row-properties style:min-row-height="0.9236in" style:use-optimal-row-height="false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top="0.0194in" fo:margin-bottom="0.0194in"/>
    </style:style>
    <style:style style:name="T9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ableCell9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925" style:family="table-row">
      <style:table-row-properties style:min-row-height="0.9236in" style:use-optimal-row-height="false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9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934" style:family="table-row">
      <style:table-row-properties style:min-row-height="0.9236in"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9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943" style:family="table-row">
      <style:table-row-properties style:min-row-height="0.9236in" style:use-optimal-row-height="false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margin-top="0.0194in" fo:margin-bottom="0.0194in"/>
    </style:style>
    <style:style style:name="T9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51" style:parent-style-name="Standard" style:family="paragraph">
      <style:paragraph-properties fo:margin-top="0.0194in" fo:margin-bottom="0.0194in"/>
    </style:style>
    <style:style style:name="T9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9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6" style:parent-style-name="Standard" style:family="paragraph">
      <style:text-properties fo:font-size="14pt" style:font-size-asian="14pt" style:font-size-complex="14pt" fo:language="ru" fo:country="RU"/>
    </style:style>
    <style:style style:name="TableRow957" style:family="table-row">
      <style:table-row-properties style:min-row-height="0.9236in" style:use-optimal-row-height="false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96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9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967" style:family="table-row">
      <style:table-row-properties style:min-row-height="0.9236in" style:use-optimal-row-height="false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97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9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977" style:family="table-row">
      <style:table-row-properties style:min-row-height="0.9236in" style:use-optimal-row-height="false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P98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98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9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9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988" style:family="table-row">
      <style:table-row-properties style:min-row-height="0.9236in" style:use-optimal-row-height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99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9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9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margin-top="0.0194in" fo:margin-bottom="0.0194in"/>
    </style:style>
    <style:style style:name="T9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ableCell9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00" style:family="table-row">
      <style:table-row-properties style:min-row-height="0.9236in"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0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09" style:family="table-row">
      <style:table-row-properties style:min-row-height="0.9236in" style:use-optimal-row-height="false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margin-top="0.0194in" fo:margin-bottom="0.0194in"/>
    </style:style>
    <style:style style:name="T10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ableCell10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20" style:family="table-row">
      <style:table-row-properties style:min-row-height="0.9236in" style:use-optimal-row-height="false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0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29" style:family="table-row">
      <style:table-row-properties style:min-row-height="0.9236in" style:use-optimal-row-height="false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0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038" style:family="table-row">
      <style:table-row-properties style:min-row-height="0.9236in" style:use-optimal-row-height="false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0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47" style:family="table-row">
      <style:table-row-properties style:min-row-height="0.9236in" style:use-optimal-row-height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top="0.0194in" fo:margin-bottom="0.0194in"/>
    </style:style>
    <style:style style:name="T10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55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0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9" style:parent-style-name="Standard" style:family="paragraph">
      <style:text-properties fo:font-size="14pt" style:font-size-asian="14pt" style:font-size-complex="14pt" fo:language="ru" fo:country="RU"/>
    </style:style>
    <style:style style:name="TableRow1060" style:family="table-row">
      <style:table-row-properties style:min-row-height="0.9236in" style:use-optimal-row-height="false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0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69" style:family="table-row">
      <style:table-row-properties style:min-row-height="0.9236in" style:use-optimal-row-height="false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0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078" style:family="table-row">
      <style:table-row-properties style:min-row-height="0.9236in" style:use-optimal-row-height="false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08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08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0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08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090" style:parent-style-name="Standard" style:family="paragraph">
      <style:paragraph-properties fo:margin-top="0.0194in" fo:margin-bottom="0.0194in"/>
    </style:style>
    <style:style style:name="T10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96" style:family="table-row">
      <style:table-row-properties style:min-row-height="0.9236in" style:use-optimal-row-height="false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0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margin-top="0.0194in" fo:margin-bottom="0.0194in"/>
    </style:style>
    <style:style style:name="T1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ableCell1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107" style:family="table-row">
      <style:table-row-properties style:min-row-height="0.9236in" style:use-optimal-row-height="false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116" style:family="table-row">
      <style:table-row-properties style:min-row-height="0.9236in" style:use-optimal-row-height="false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125" style:family="table-row">
      <style:table-row-properties style:min-row-height="0.9236in" style:use-optimal-row-height="false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130" style:parent-style-name="Standard" style:family="paragraph">
      <style:paragraph-properties fo:margin-top="0.0194in" fo:margin-bottom="0.0194in"/>
    </style:style>
    <style:style style:name="T1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138" style:family="table-row">
      <style:table-row-properties style:min-row-height="0.9236in" style:use-optimal-row-height="false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147" style:family="table-row">
      <style:table-row-properties style:min-row-height="0.9236in" style:use-optimal-row-height="false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margin-top="0.0194in" fo:margin-bottom="0.0194in"/>
    </style:style>
    <style:style style:name="T1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ableCell1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158" style:family="table-row">
      <style:table-row-properties style:min-row-height="0.9236in" style:use-optimal-row-height="false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16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16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169" style:family="table-row">
      <style:table-row-properties style:min-row-height="0.9236in" style:use-optimal-row-height="false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1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178" style:family="table-row">
      <style:table-row-properties style:min-row-height="0.9236in" style:use-optimal-row-height="false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top="0.0194in" fo:margin-bottom="0.0194in"/>
    </style:style>
    <style:style style:name="T1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188" style:family="table-row">
      <style:table-row-properties style:min-row-height="0.9236in" style:use-optimal-row-height="false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Cell1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top="0.0194in" fo:margin-bottom="0.0194in"/>
    </style:style>
    <style:style style:name="T11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95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1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200" style:family="table-row">
      <style:table-row-properties style:min-row-height="0.9236in" style:use-optimal-row-height="false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TableCell1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margin-top="0.0194in" fo:margin-bottom="0.0194in"/>
    </style:style>
    <style:style style:name="T1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TableCell1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212" style:family="table-row">
      <style:table-row-properties style:min-row-height="0.9236in" style:use-optimal-row-height="false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TableCell1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TableCell12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Row1221" style:family="table-row">
      <style:table-row-properties style:min-row-height="0.9236in" style:use-optimal-row-height="false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TableCell12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 fo:language="ru" fo:country="RU"/>
    </style:style>
    <style:style style:name="TableCell12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230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12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TableColumn1241" style:family="table-column">
      <style:table-column-properties style:column-width="0.2715in" style:use-optimal-column-width="false"/>
    </style:style>
    <style:style style:name="TableColumn1242" style:family="table-column">
      <style:table-column-properties style:column-width="0.9125in" style:use-optimal-column-width="false"/>
    </style:style>
    <style:style style:name="TableColumn1243" style:family="table-column">
      <style:table-column-properties style:column-width="0.5458in" style:use-optimal-column-width="false"/>
    </style:style>
    <style:style style:name="TableColumn1244" style:family="table-column">
      <style:table-column-properties style:column-width="3.0972in" style:use-optimal-column-width="false"/>
    </style:style>
    <style:style style:name="TableColumn1245" style:family="table-column">
      <style:table-column-properties style:column-width="1.8215in" style:use-optimal-column-width="false"/>
    </style:style>
    <style:style style:name="Table1240" style:family="table">
      <style:table-properties style:width="6.6486in" fo:margin-left="-0.075in" table:align="left"/>
    </style:style>
    <style:style style:name="TableRow1246" style:family="table-row">
      <style:table-row-properties style:min-row-height="0.9236in" style:use-optimal-row-height="false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1253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254" style:family="table-cell">
      <style:table-cell-properties fo:border="0.0069in solid #00000A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top="0.0194in" fo:margin-bottom="0.0194in"/>
    </style:style>
    <style:style style:name="T12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1259" style:family="table-row">
      <style:table-row-properties style:min-row-height="0.9236in" style:use-optimal-row-height="false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top="0.0194in" fo:margin-bottom="0.0194in"/>
    </style:style>
    <style:style style:name="T1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top="0.0194in" fo:margin-bottom="0.0194in"/>
      <style:text-properties fo:font-size="14pt" style:font-size-asian="14pt" style:font-size-complex="14pt"/>
    </style:style>
    <style:style style:name="TableRow1272" style:family="table-row">
      <style:table-row-properties style:min-row-height="0.9236in" style:use-optimal-row-height="false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27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28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margin-top="0.0194in" fo:margin-bottom="0.0194in"/>
    </style:style>
    <style:style style:name="T1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318" style:parent-style-name="Standard" style:family="paragraph">
      <style:paragraph-properties fo:margin-top="0.0194in" fo:margin-bottom="0.0194in"/>
    </style:style>
    <style:style style:name="T1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P132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326" style:parent-style-name="Standard" style:family="paragraph">
      <style:paragraph-properties fo:margin-top="0.0194in" fo:margin-bottom="0.0194in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paragraph-properties fo:margin-top="0.0194in" fo:margin-bottom="0.0194in"/>
    </style:style>
    <style:style style:name="T1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1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T1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T1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fo:font-size="14pt" style:font-size-asian="14pt" style:font-size-complex="14pt"/>
    </style:style>
    <style:style style:name="T1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T1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3" style:parent-style-name="Основнойшрифтабзаца" style:family="text">
      <style:text-properties fo:font-size="14pt" style:font-size-asian="14pt" style:font-size-complex="14pt"/>
    </style:style>
    <style:style style:name="P138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385" style:family="table-row">
      <style:table-row-properties style:min-row-height="0.9236in" style:use-optimal-row-height="false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39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39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0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12" style:parent-style-name="Standard" style:family="paragraph">
      <style:paragraph-properties fo:margin-top="0.0194in" fo:margin-bottom="0.0194in"/>
    </style:style>
    <style:style style:name="T1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20" style:parent-style-name="Standard" style:family="paragraph">
      <style:paragraph-properties fo:margin-top="0.0194in" fo:margin-bottom="0.0194in"/>
    </style:style>
    <style:style style:name="T1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T1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P142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28" style:parent-style-name="Standard" style:family="paragraph">
      <style:paragraph-properties fo:margin-top="0.0194in" fo:margin-bottom="0.0194in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Standard" style:family="paragraph">
      <style:paragraph-properties fo:margin-top="0.0194in" fo:margin-bottom="0.0194in"/>
    </style:style>
    <style:style style:name="T1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438" style:family="table-row">
      <style:table-row-properties style:min-row-height="0.9236in" style:use-optimal-row-height="false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margin-top="0.0194in" fo:margin-bottom="0.0194in"/>
    </style:style>
    <style:style style:name="T1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4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4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4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5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5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5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5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5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45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456" style:family="table-cell">
      <style:table-cell-properties fo:border="0.0069in solid #00000A" fo:padding-top="0in" fo:padding-left="0.075in" fo:padding-bottom="0in" fo:padding-right="0.075in"/>
    </style:style>
    <style:style style:name="P145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58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5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60" style:parent-style-name="Standard" style:family="paragraph">
      <style:paragraph-properties fo:margin-top="0.0194in" fo:margin-bottom="0.0194in"/>
    </style:style>
    <style:style style:name="T1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T1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1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fo:font-size="14pt" style:font-size-asian="14pt" style:font-size-complex="14pt"/>
    </style:style>
    <style:style style:name="T1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5" style:parent-style-name="Основнойшрифтабзаца" style:family="text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fo:font-size="14pt" style:font-size-asian="14pt" style:font-size-complex="14pt"/>
    </style:style>
    <style:style style:name="T1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T1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83" style:family="table-cell">
      <style:table-cell-properties fo:border="0.0069in solid #00000A" fo:padding-top="0in" fo:padding-left="0.075in" fo:padding-bottom="0in" fo:padding-right="0.075in"/>
    </style:style>
    <style:style style:name="P1484" style:parent-style-name="Standard" style:family="paragraph">
      <style:paragraph-properties fo:margin-top="0.0194in" fo:margin-bottom="0.0194in"/>
    </style:style>
    <style:style style:name="T1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6" style:parent-style-name="Основнойшрифтабзаца" style:family="text">
      <style:text-properties fo:font-size="14pt" style:font-size-asian="14pt" style:font-size-complex="14pt"/>
    </style:style>
    <style:style style:name="TableRow1487" style:family="table-row">
      <style:table-row-properties style:min-row-height="0.9236in" style:use-optimal-row-height="false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4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9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9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98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499" style:parent-style-name="Standard" style:family="paragraph">
      <style:paragraph-properties fo:margin-top="0.0194in" fo:margin-bottom="0.0194in"/>
    </style:style>
    <style:style style:name="T1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P150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5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1506" style:family="table-row">
      <style:table-row-properties style:min-row-height="0.9236in" style:use-optimal-row-height="false"/>
    </style:style>
    <style:style style:name="TableCell1507" style:family="table-cell">
      <style:table-cell-properties fo:border="0.0069in solid #00000A" fo:padding-top="0in" fo:padding-left="0.075in" fo:padding-bottom="0in" fo:padding-right="0.075in"/>
    </style:style>
    <style:style style:name="P150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51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1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1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1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1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1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1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52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52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524" style:parent-style-name="Standard" style:family="paragraph">
      <style:paragraph-properties fo:margin-top="0.0194in" fo:margin-bottom="0.0194in"/>
    </style:style>
    <style:style style:name="T1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0" style:parent-style-name="Основнойшрифтабзаца" style:family="text">
      <style:text-properties fo:font-size="14pt" style:font-size-asian="14pt" style:font-size-complex="14pt"/>
    </style:style>
    <style:style style:name="T1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1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fo:font-size="14pt" style:font-size-asian="14pt" style:font-size-complex="14pt"/>
    </style:style>
    <style:style style:name="T1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P1549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550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Row1553" style:family="table-row">
      <style:table-row-properties style:min-row-height="0.9236in" style:use-optimal-row-height="false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5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5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6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7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8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59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593" style:parent-style-name="Standard" style:family="paragraph">
      <style:paragraph-properties fo:margin-top="0.0194in" fo:margin-bottom="0.0194in"/>
    </style:style>
    <style:style style:name="T15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5" style:parent-style-name="Основнойшрифтабзаца" style:family="text">
      <style:text-properties fo:font-size="14pt" style:font-size-asian="14pt" style:font-size-complex="14pt"/>
    </style:style>
    <style:style style:name="T15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9" style:parent-style-name="Standard" style:family="paragraph">
      <style:paragraph-properties fo:margin-top="0.0194in" fo:margin-bottom="0.0194in"/>
    </style:style>
    <style:style style:name="T1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3" style:parent-style-name="Основнойшрифтабзаца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5" style:parent-style-name="Основнойшрифтабзаца" style:family="text">
      <style:text-properties fo:font-size="14pt" style:font-size-asian="14pt" style:font-size-complex="14pt"/>
    </style:style>
    <style:style style:name="P160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07" style:parent-style-name="Standard" style:family="paragraph">
      <style:paragraph-properties fo:margin-top="0.0194in" fo:margin-bottom="0.0194in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T1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10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13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14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15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TableRow1616" style:family="table-row">
      <style:table-row-properties style:min-row-height="0.9236in" style:use-optimal-row-height="false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6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7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8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29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30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31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3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33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34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P1635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38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39" style:parent-style-name="Standard" style:family="paragraph">
      <style:paragraph-properties fo:margin-top="0.0194in" fo:margin-bottom="0.0194in"/>
    </style:style>
    <style:style style:name="T1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16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fo:font-size="14pt" style:font-size-asian="14pt" style:font-size-complex="14pt"/>
    </style:style>
    <style:style style:name="T16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fo:font-size="14pt" style:font-size-asian="14pt" style:font-size-complex="14pt"/>
    </style:style>
    <style:style style:name="P1646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Standard" style:family="paragraph">
      <style:paragraph-properties fo:margin-top="0.0194in" fo:margin-bottom="0.0194in"/>
      <style:text-properties fo:font-size="14pt" style:font-size-asian="14pt" style:font-size-complex="14pt" fo:language="ru" fo:country="RU"/>
    </style:style>
    <style:style style:name="P1649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1650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1651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1652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 fo:language="ru" fo:country="RU"/>
    </style:style>
    <style:style style:name="P16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5" style:parent-style-name="Standard" style:family="paragraph">
      <style:text-properties fo:font-size="14pt" style:font-size-asian="14pt" style:font-size-complex="14pt" fo:language="ru" fo:country="RU"/>
    </style:style>
    <style:style style:name="P1656" style:parent-style-name="Standard" style:family="paragraph">
      <style:paragraph-properties fo:text-align="justify"/>
    </style:style>
    <style:style style:name="T1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8" style:parent-style-name="Standard" style:family="paragraph">
      <style:text-properties fo:font-size="14pt" style:font-size-asian="14pt" style:font-size-complex="14pt" fo:language="ru" fo:country="RU"/>
    </style:style>
    <style:style style:name="P1659" style:parent-style-name="Standard" style:family="paragraph">
      <style:text-properties fo:font-size="14pt" style:font-size-asian="14pt" style:font-size-complex="14pt" fo:language="ru" fo:country="RU"/>
    </style:style>
    <style:style style:name="P1660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661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662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663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6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olumn1670" style:family="table-column">
      <style:table-column-properties style:column-width="4.8229in" style:use-optimal-column-width="false"/>
    </style:style>
    <style:style style:name="TableColumn1671" style:family="table-column">
      <style:table-column-properties style:column-width="1.7493in" style:use-optimal-column-width="false"/>
    </style:style>
    <style:style style:name="Table1669" style:family="table">
      <style:table-properties style:width="6.5722in" fo:margin-left="-0.075in" table:align="left"/>
    </style:style>
    <style:style style:name="TableRow1672" style:family="table-row">
      <style:table-row-properties style:min-row-height="0.1972in" style:use-optimal-row-height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78" style:family="table-row">
      <style:table-row-properties style:min-row-height="0.1972in"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83" style:family="table-row">
      <style:table-row-properties style:min-row-height="0.1972in" style:use-optimal-row-height="false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text-properties fo:font-size="14pt" style:font-size-asian="14pt" style:font-size-complex="14pt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88" style:family="table-row">
      <style:table-row-properties style:min-row-height="0.1972in" style:use-optimal-row-height="false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P1690" style:parent-style-name="Standard" style:family="paragraph">
      <style:text-properties fo:font-size="14pt" style:font-size-asian="14pt" style:font-size-complex="14pt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93" style:family="table-row">
      <style:table-row-properties style:min-row-height="0.1972in" style:use-optimal-row-height="false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text-properties fo:font-size="14pt" style:font-size-asian="14pt" style:font-size-complex="14pt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</style:style>
    <style:style style:name="T16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699" style:family="table-row">
      <style:table-row-properties style:min-row-height="0.1972in" style:use-optimal-row-height="false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text-properties fo:font-size="14pt" style:font-size-asian="14pt" style:font-size-complex="14pt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04" style:family="table-row">
      <style:table-row-properties style:min-row-height="0.1972in" style:use-optimal-row-height="false"/>
    </style:style>
    <style:style style:name="TableCell1705" style:family="table-cell">
      <style:table-cell-properties fo:border="0.0069in solid #00000A" fo:padding-top="0in" fo:padding-left="0.075in" fo:padding-bottom="0in" fo:padding-right="0.075in"/>
    </style:style>
    <style:style style:name="P1706" style:parent-style-name="Standard" style:family="paragraph">
      <style:text-properties fo:font-size="14pt" style:font-size-asian="14pt" style:font-size-complex="14pt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09" style:family="table-row">
      <style:table-row-properties style:min-row-height="0.1972in" style:use-optimal-row-height="false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text-properties fo:font-size="14pt" style:font-size-asian="14pt" style:font-size-complex="14pt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14" style:family="table-row">
      <style:table-row-properties style:min-row-height="0.1972in" style:use-optimal-row-height="false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Standard" style:family="paragraph">
      <style:text-properties fo:font-size="14pt" style:font-size-asian="14pt" style:font-size-complex="14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19" style:family="table-row">
      <style:table-row-properties style:min-row-height="0.1972in" style:use-optimal-row-height="false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Standard" style:family="paragraph">
      <style:text-properties fo:font-size="14pt" style:font-size-asian="14pt" style:font-size-complex="14pt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24" style:family="table-row">
      <style:table-row-properties style:min-row-height="0.1972in" style:use-optimal-row-height="false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Standard" style:family="paragraph">
      <style:text-properties fo:font-size="14pt" style:font-size-asian="14pt" style:font-size-complex="14pt"/>
    </style:style>
    <style:style style:name="TableCell1727" style:family="table-cell">
      <style:table-cell-properties fo:border="0.0069in solid #00000A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29" style:family="table-row">
      <style:table-row-properties style:min-row-height="0.1972in" style:use-optimal-row-height="false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Standard" style:family="paragraph">
      <style:text-properties fo:font-size="14pt" style:font-size-asian="14pt" style:font-size-complex="14pt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17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ableRow1736" style:family="table-row">
      <style:table-row-properties style:min-row-height="0.1972in" style:use-optimal-row-height="false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Standard" style:family="paragraph">
      <style:text-properties fo:font-size="14pt" style:font-size-asian="14pt" style:font-size-complex="14pt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41" style:family="table-row">
      <style:table-row-properties style:min-row-height="0.1972in" style:use-optimal-row-height="false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Standard" style:family="paragraph">
      <style:text-properties fo:font-size="14pt" style:font-size-asian="14pt" style:font-size-complex="14pt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6" style:parent-style-name="Standard" style:family="paragraph">
      <style:paragraph-properties fo:text-align="center"/>
      <style:text-properties fo:font-weight="bold" style:font-weight-asian="bold"/>
    </style:style>
    <style:style style:name="P17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749" style:family="table-column">
      <style:table-column-properties style:column-width="4.8229in" style:use-optimal-column-width="false"/>
    </style:style>
    <style:style style:name="TableColumn1750" style:family="table-column">
      <style:table-column-properties style:column-width="1.7493in" style:use-optimal-column-width="false"/>
    </style:style>
    <style:style style:name="Table1748" style:family="table">
      <style:table-properties style:width="6.5722in" fo:margin-left="-0.075in" table:align="left"/>
    </style:style>
    <style:style style:name="TableRow1751" style:family="table-row">
      <style:table-row-properties style:min-row-height="0.177in" style:use-optimal-row-height="false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Standard" style:family="paragraph">
      <style:paragraph-properties fo:text-align="justify"/>
    </style:style>
    <style:style style:name="T17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="0.0069in solid #00000A" fo:padding-top="0in" fo:padding-left="0.075in" fo:padding-bottom="0in" fo:padding-right="0.075in"/>
    </style:style>
    <style:style style:name="T17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66" style:family="table-cell">
      <style:table-cell-properties fo:border="0.0069in solid #00000A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Standard" style:family="paragraph">
      <style:text-properties fo:font-size="14pt" style:font-size-asian="14pt" style:font-size-complex="14pt" fo:language="ru" fo:country="RU"/>
    </style:style>
    <style:style style:name="TableCell1771" style:family="table-cell">
      <style:table-cell-properties fo:border="0.0069in solid #00000A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7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6" style:parent-style-name="Standard" style:family="paragraph">
      <style:paragraph-properties fo:margin-bottom="0.0138in" fo:margin-left="0.7812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1777" style:parent-style-name="Standard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1778" style:parent-style-name="Standard" style:family="paragraph">
      <style:paragraph-properties fo:text-align="justify" fo:margin-bottom="0.0034in" fo:line-height="110%" fo:margin-left="0.5in" fo:margin-right="0.0951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779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1780" style:parent-style-name="Standard" style:family="paragraph">
      <style:paragraph-properties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1781" style:parent-style-name="Standard" style:family="paragraph">
      <style:paragraph-properties fo:text-align="justify" fo:margin-bottom="0.0034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1782" style:parent-style-name="Standard" style:family="paragraph">
      <style:paragraph-properties fo:margin-bottom="0.0215in"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783" style:parent-style-name="Standard" style:family="paragraph">
      <style:paragraph-properties fo:margin-bottom="0.0138in" fo:margin-left="0.4965in" fo:text-indent="-0.0069in">
        <style:tab-stops/>
      </style:paragraph-properties>
      <style:text-properties fo:font-weight="bold" style:font-weight-asian="bold" fo:color="#000000" fo:font-size="14pt" style:font-size-asian="14pt" style:font-size-complex="14pt" fo:language="ru" fo:country="RU"/>
    </style:style>
    <style:style style:name="P1784" style:parent-style-name="Standard" style:family="paragraph">
      <style:paragraph-properties fo:text-align="justify" fo:margin-bottom="0.0034in" fo:line-height="110%" fo:margin-right="0.0951in" fo:text-indent="0.493in"/>
    </style:style>
    <style:style style:name="T17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86" style:parent-style-name="Standard" style:family="paragraph">
      <style:paragraph-properties fo:margin-bottom="0.0222in" fo:line-height="110%" fo:margin-right="0.0951in" fo:text-indent="0.493in"/>
      <style:text-properties fo:color="#000000" fo:font-size="14pt" style:font-size-asian="14pt" style:font-size-complex="14pt" fo:language="ru" fo:country="RU"/>
    </style:style>
    <style:style style:name="P1787" style:parent-style-name="Standard" style:list-style-name="WWNum27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1788" style:parent-style-name="Standard" style:list-style-name="WWNum27" style:family="paragraph">
      <style:paragraph-properties fo:margin-bottom="0.0034in" fo:line-height="110%" fo:margin-right="0.0951in"/>
      <style:text-properties fo:color="#000000" fo:font-size="14pt" style:font-size-asian="14pt" style:font-size-complex="14pt" fo:language="ru" fo:country="RU"/>
    </style:style>
    <style:style style:name="P1789" style:parent-style-name="Standard" style:list-style-name="WWNum27" style:family="paragraph">
      <style:paragraph-properties fo:margin-bottom="0.0222in" fo:line-height="110%" fo:margin-right="0.0951in"/>
      <style:text-properties fo:color="#000000" fo:font-size="14pt" style:font-size-asian="14pt" style:font-size-complex="14pt" fo:language="ru" fo:country="RU"/>
    </style:style>
    <style:style style:name="P1790" style:parent-style-name="Standard" style:list-style-name="WWNum27" style:family="paragraph">
      <style:paragraph-properties fo:margin-bottom="0.0243in" fo:line-height="110%" fo:margin-right="0.0951in"/>
      <style:text-properties fo:color="#000000" fo:font-size="14pt" style:font-size-asian="14pt" style:font-size-complex="14pt" fo:language="ru" fo:country="RU"/>
    </style:style>
    <style:style style:name="P1791" style:parent-style-name="Standard" style:list-style-name="WWNum27" style:family="paragraph">
      <style:paragraph-properties fo:margin-bottom="0.0215in" fo:line-height="110%" fo:margin-right="0.0951in"/>
      <style:text-properties fo:color="#000000" fo:font-size="14pt" style:font-size-asian="14pt" style:font-size-complex="14pt" fo:language="ru" fo:country="RU"/>
    </style:style>
    <style:style style:name="P1792" style:parent-style-name="Standard" style:list-style-name="WWNum27" style:family="paragraph">
      <style:paragraph-properties fo:margin-bottom="0.0034in" fo:line-height="110%" fo:margin-right="0.0951in"/>
    </style:style>
    <style:style style:name="T17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94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T17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96" style:parent-style-name="Основнойшрифтабзаца" style:family="text">
      <style:text-properties style:font-name-asian="Arial" fo:color="#000000"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9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79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0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0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03" style:parent-style-name="Standard" style:family="paragraph">
      <style:paragraph-properties fo:text-align="justify" fo:margin-top="0.0194in" fo:margin-bottom="0.0194in"/>
    </style:style>
    <style:style style:name="T1804" style:parent-style-name="Основнойшрифтабзаца" style:family="text">
      <style:text-properties fo:language="ru" fo:country="RU"/>
    </style:style>
    <style:style style:name="T1805" style:parent-style-name="Основнойшрифтабзаца" style:family="text">
      <style:text-properties fo:language="ru" fo:country="RU"/>
    </style:style>
    <style:style style:name="T1806" style:parent-style-name="Основнойшрифтабзаца" style:family="text">
      <style:text-properties fo:language="ru" fo:country="RU"/>
    </style:style>
    <style:style style:name="T1807" style:parent-style-name="Основнойшрифтабзаца" style:family="text">
      <style:text-properties fo:language="ru" fo:country="RU"/>
    </style:style>
    <style:style style:name="T18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11" style:parent-style-name="Standard" style:family="paragraph">
      <style:paragraph-properties fo:text-align="justify" fo:margin-top="0.0194in" fo:margin-bottom="0.0194in"/>
    </style:style>
    <style:style style:name="T1812" style:parent-style-name="Основнойшрифтабзаца" style:family="text">
      <style:text-properties fo:font-size="14pt" style:font-size-asian="14pt" style:font-size-complex="14pt"/>
    </style:style>
    <style:style style:name="T18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4" style:parent-style-name="Основнойшрифтабзаца" style:family="text">
      <style:text-properties fo:font-size="14pt" style:font-size-asian="14pt" style:font-size-complex="14pt"/>
    </style:style>
    <style:style style:name="T18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6" style:parent-style-name="Основнойшрифтабзаца" style:family="text">
      <style:text-properties fo:font-size="14pt" style:font-size-asian="14pt" style:font-size-complex="14pt"/>
    </style:style>
    <style:style style:name="T18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8" style:parent-style-name="Основнойшрифтабзаца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0" style:parent-style-name="Основнойшрифтабзаца" style:family="text">
      <style:text-properties fo:font-size="14pt" style:font-size-asian="14pt" style:font-size-complex="14pt"/>
    </style:style>
    <style:style style:name="T1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2" style:parent-style-name="Основнойшрифтабзаца" style:family="text">
      <style:text-properties fo:font-size="14pt" style:font-size-asian="14pt" style:font-size-complex="14pt"/>
    </style:style>
    <style:style style:name="T18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4" style:parent-style-name="Основнойшрифтабзаца" style:family="text">
      <style:text-properties fo:font-size="14pt" style:font-size-asian="14pt" style:font-size-complex="14pt"/>
    </style:style>
    <style:style style:name="T18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6" style:parent-style-name="Основнойшрифтабзаца" style:family="text">
      <style:text-properties fo:font-size="14pt" style:font-size-asian="14pt" style:font-size-complex="14pt"/>
    </style:style>
    <style:style style:name="T18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8" style:parent-style-name="Основнойшрифтабзаца" style:family="text">
      <style:text-properties fo:font-size="14pt" style:font-size-asian="14pt" style:font-size-complex="14pt"/>
    </style:style>
    <style:style style:name="T18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0" style:parent-style-name="Standard" style:family="paragraph">
      <style:paragraph-properties fo:text-align="justify" fo:margin-top="0.0194in" fo:margin-bottom="0.0194in"/>
    </style:style>
    <style:style style:name="T1831" style:parent-style-name="Основнойшрифтабзаца" style:family="text">
      <style:text-properties fo:font-size="14pt" style:font-size-asian="14pt" style:font-size-complex="14pt"/>
    </style:style>
    <style:style style:name="T1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3" style:parent-style-name="Основнойшрифтабзаца" style:family="text">
      <style:text-properties fo:font-size="14pt" style:font-size-asian="14pt" style:font-size-complex="14pt"/>
    </style:style>
    <style:style style:name="T18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5" style:parent-style-name="Основнойшрифтабзаца" style:family="text">
      <style:text-properties fo:font-size="14pt" style:font-size-asian="14pt" style:font-size-complex="14pt"/>
    </style:style>
    <style:style style:name="T18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7" style:parent-style-name="Основнойшрифтабзаца" style:family="text">
      <style:text-properties fo:font-size="14pt" style:font-size-asian="14pt" style:font-size-complex="14pt"/>
    </style:style>
    <style:style style:name="T18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9" style:parent-style-name="Основнойшрифтабзаца" style:family="text">
      <style:text-properties fo:font-size="14pt" style:font-size-asian="14pt" style:font-size-complex="14pt"/>
    </style:style>
    <style:style style:name="T1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 fo:margin-bottom="0.0034in" fo:line-height="110%" fo:margin-right="0.0951in" fo:text-indent="0.493in"/>
    </style:style>
    <style:style style:name="T18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9" style:parent-style-name="Основнойшрифтабзаца" style:family="text">
      <style:text-properties fo:language="ru" fo:country="RU"/>
    </style:style>
    <style:style style:name="T18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fo:language="ru" fo:country="RU"/>
    </style:style>
    <style:style style:name="T18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3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18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5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1856" style:parent-style-name="Основнойшрифтабзаца" style:family="text">
      <style:text-properties fo:color="#000000" fo:letter-spacing="-0.0055in" fo:font-size="14pt" style:font-size-asian="14pt" style:font-size-complex="14pt" fo:language="ru" fo:country="RU"/>
    </style:style>
    <style:style style:name="T18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58" style:parent-style-name="Standard" style:family="paragraph">
      <style:paragraph-properties fo:margin-bottom="0.0215in"/>
      <style:text-properties fo:color="#000000" fo:font-size="14pt" style:font-size-asian="14pt" style:font-size-complex="14pt" fo:language="ru" fo:country="RU"/>
    </style:style>
    <style:style style:name="P1859" style:parent-style-name="Standard" style:family="paragraph">
      <style:paragraph-properties fo:text-align="justify" fo:margin-top="0.0194in" fo:margin-bottom="0.0194in"/>
      <style:text-properties fo:language="ru" fo:country="RU"/>
    </style:style>
    <style:style style:name="P18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63" style:parent-style-name="Standard" style:family="paragraph">
      <style:paragraph-properties fo:text-align="justify"/>
    </style:style>
    <style:style style:name="T18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18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8" style:parent-style-name="Standard" style:family="paragraph">
      <style:paragraph-properties fo:text-align="justify"/>
      <style:text-properties fo:language="ru" fo:country="RU"/>
    </style:style>
    <style:style style:name="P186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70" style:parent-style-name="Standard" style:list-style-name="WWNum18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871" style:parent-style-name="Standard" style:list-style-name="WWNum18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872" style:parent-style-name="Standard" style:list-style-name="WWNum18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8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/>
    </style:style>
    <style:style style:name="T18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18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9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0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1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2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3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4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5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6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7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88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1889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91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1892" style:parent-style-name="Standard" style:family="paragraph">
      <style:paragraph-properties fo:text-align="justify" fo:margin-bottom="0.0243in" fo:line-height="110%" fo:margin-right="0.0951in"/>
      <style:text-properties fo:color="#000000" fo:font-size="14pt" style:font-size-asian="14pt" style:font-size-complex="14pt" fo:language="ru" fo:country="RU"/>
    </style:style>
    <style:style style:name="P1893" style:parent-style-name="Standard" style:family="paragraph">
      <style:paragraph-properties fo:text-align="justify" fo:margin-bottom="0.0256in" fo:line-height="110%" fo:margin-right="0.0951in"/>
      <style:text-properties fo:color="#000000" fo:font-size="14pt" style:font-size-asian="14pt" style:font-size-complex="14pt" fo:language="ru" fo:country="RU"/>
    </style:style>
    <style:style style:name="P1894" style:parent-style-name="Standard" style:family="paragraph">
      <style:paragraph-properties fo:text-align="justify" fo:margin-bottom="0.0034in" fo:line-height="110%" fo:margin-right="0.0951in"/>
    </style:style>
    <style:style style:name="T18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96" style:parent-style-name="Standard" style:family="paragraph">
      <style:paragraph-properties fo:margin-left="0.49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897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898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899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0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1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2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3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4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5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6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7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8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09" style:parent-style-name="Standard" style:family="paragraph">
      <style:text-properties fo:color="#000000" fo:font-size="14pt" style:font-size-asian="14pt" style:font-size-complex="14pt" fo:language="ru" fo:country="RU"/>
    </style:style>
    <style:style style:name="P1910" style:parent-style-name="Standard" style:family="paragraph">
      <style:paragraph-properties fo:text-align="center" fo:margin-right="-0.493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911" style:parent-style-name="Standard" style:family="paragraph">
      <style:paragraph-properties fo:text-align="center" fo:margin-right="-0.493in"/>
    </style:style>
    <style:style style:name="T19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913" style:parent-style-name="Standard" style:family="paragraph">
      <style:paragraph-properties fo:margin-right="-0.493in"/>
      <style:text-properties fo:font-weight="bold" style:font-weight-asian="bold" fo:font-size="14pt" style:font-size-asian="14pt" style:font-size-complex="14pt" fo:language="ru" fo:country="RU"/>
    </style:style>
    <style:style style:name="P1914" style:parent-style-name="Standard" style:list-style-name="LFO2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5" style:parent-style-name="Абзацсписка" style:list-style-name="LFO25" style:family="paragraph">
      <style:text-properties fo:font-size="14pt" style:font-size-asian="14pt" style:font-size-complex="14pt" fo:language="ru" fo:country="RU"/>
    </style:style>
    <style:style style:name="P1916" style:parent-style-name="Абзацсписка" style:list-style-name="LFO25" style:family="paragraph">
      <style:text-properties fo:font-size="14pt" style:font-size-asian="14pt" style:font-size-complex="14pt" fo:language="ru" fo:country="RU"/>
    </style:style>
    <style:style style:name="P1917" style:parent-style-name="Абзацсписка" style:list-style-name="LFO25" style:family="paragraph">
      <style:text-properties fo:font-size="14pt" style:font-size-asian="14pt" style:font-size-complex="14pt" fo:language="ru" fo:country="RU"/>
    </style:style>
    <style:style style:name="P1918" style:parent-style-name="Standard" style:list-style-name="LFO25" style:family="paragraph">
      <style:paragraph-properties fo:text-align="justify"/>
    </style:style>
    <style:style style:name="T19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20" style:parent-style-name="Standard" style:list-style-name="LFO2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1" style:parent-style-name="Standard" style:list-style-name="LFO25" style:family="paragraph">
      <style:paragraph-properties fo:text-align="justify" fo:margin-left="0.25in" fo:margin-right="-0.493in" fo:text-indent="0in">
        <style:tab-stops/>
      </style:paragraph-properties>
    </style:style>
    <style:style style:name="T19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23" style:parent-style-name="Standard" style:list-style-name="LFO25" style:family="paragraph">
      <style:paragraph-properties fo:text-align="justify" fo:margin-left="0.25in" fo:margin-right="-0.493in" fo:text-indent="0in">
        <style:tab-stops/>
      </style:paragraph-properties>
    </style:style>
    <style:style style:name="T19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9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27" style:parent-style-name="Standard" style:list-style-name="LFO25" style:family="paragraph">
      <style:paragraph-properties fo:text-align="justify" fo:margin-left="0.25in" fo:margin-right="-0.493in" fo:text-indent="0in">
        <style:tab-stops/>
      </style:paragraph-properties>
    </style:style>
    <style:style style:name="T1928" style:parent-style-name="Основнойшрифтабзаца" style:family="text">
      <style:text-properties style:font-name-complex="Times New Roman" fo:letter-spacing="-0.0076in" fo:font-size="14pt" style:font-size-asian="14pt" style:font-size-complex="14pt" fo:language="ru" fo:country="RU"/>
    </style:style>
    <style:style style:name="P1929" style:parent-style-name="Standard" style:family="paragraph">
      <style:paragraph-properties fo:text-align="justify" fo:margin-left="0.25in" fo:margin-right="-0.49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30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2" style:parent-style-name="Основнойшрифтабзаца" style:family="text">
      <style:text-properties fo:letter-spacing="-0.0076in" fo:font-size="14pt" style:font-size-asian="14pt" style:font-size-complex="14pt" fo:language="ru" fo:country="RU"/>
    </style:style>
    <style:style style:name="P1933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34" style:parent-style-name="Основнойшрифтабзаца" style:family="text">
      <style:text-properties fo:letter-spacing="-0.0076in" fo:font-size="14pt" style:font-size-asian="14pt" style:font-size-complex="14pt" fo:language="ru" fo:country="RU"/>
    </style:style>
    <style:style style:name="P1935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36" style:parent-style-name="Основнойшрифтабзаца" style:family="text">
      <style:text-properties fo:letter-spacing="-0.0076in" fo:font-size="14pt" style:font-size-asian="14pt" style:font-size-complex="14pt" fo:language="ru" fo:country="RU"/>
    </style:style>
    <style:style style:name="P1937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38" style:parent-style-name="Основнойшрифтабзаца" style:family="text">
      <style:text-properties fo:letter-spacing="-0.0076in" fo:font-size="14pt" style:font-size-asian="14pt" style:font-size-complex="14pt" fo:language="ru" fo:country="RU"/>
    </style:style>
    <style:style style:name="P1939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40" style:parent-style-name="Основнойшрифтабзаца" style:family="text">
      <style:text-properties fo:letter-spacing="-0.0076in" fo:font-size="14pt" style:font-size-asian="14pt" style:font-size-complex="14pt" fo:language="ru" fo:country="RU"/>
    </style:style>
    <style:style style:name="P1941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43" style:parent-style-name="Standard" style:family="paragraph">
      <style:paragraph-properties fo:text-align="justify" fo:margin-left="0.25in" fo:margin-right="-0.49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44" style:parent-style-name="Standard" style:family="paragraph">
      <style:paragraph-properties fo:text-align="justify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945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50" style:parent-style-name="Standard" style:family="paragraph">
      <style:paragraph-properties fo:text-align="justify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951" style:parent-style-name="Standard" style:family="paragraph">
      <style:paragraph-properties fo:text-align="justify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952" style:parent-style-name="Standard" style:family="paragraph">
      <style:paragraph-properties fo:text-indent="0.25in"/>
      <style:text-properties style:font-name-complex="Times New Roman" fo:letter-spacing="-0.0076in" fo:font-size="14pt" style:font-size-asian="14pt" style:font-size-complex="14pt" fo:language="ru" fo:country="RU"/>
    </style:style>
    <style:style style:name="P1953" style:parent-style-name="Standard" style:family="paragraph">
      <style:paragraph-properties fo:text-indent="0.25in"/>
    </style:style>
    <style:style style:name="T1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5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56" style:parent-style-name="Standard" style:family="paragraph">
      <style:paragraph-properties fo:text-align="justify" fo:text-indent="0.25in"/>
      <style:text-properties style:font-name-complex="Times New Roman" fo:font-size="14pt" style:font-size-asian="14pt" style:font-size-complex="14pt" fo:language="ru" fo:country="RU"/>
    </style:style>
    <style:style style:name="P195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58" style:parent-style-name="Standard" style:family="paragraph">
      <style:paragraph-properties fo:text-align="justify" fo:text-indent="0.25in"/>
      <style:text-properties style:font-name-complex="Times New Roman" fo:font-size="14pt" style:font-size-asian="14pt" style:font-size-complex="14pt" fo:language="ru" fo:country="RU"/>
    </style:style>
    <style:style style:name="P1959" style:parent-style-name="Standard" style:family="paragraph">
      <style:paragraph-properties fo:text-align="justify" fo:text-indent="0.25in"/>
    </style:style>
    <style:style style:name="T19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1" style:parent-style-name="Standard" style:family="paragraph">
      <style:paragraph-properties fo:text-align="justify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962" style:parent-style-name="Standard" style:family="paragraph">
      <style:paragraph-properties fo:text-align="justify" fo:margin-left="0.25in" fo:margin-right="-0.493in">
        <style:tab-stops/>
      </style:paragraph-properties>
    </style:style>
    <style:style style:name="T19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9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6" style:parent-style-name="Standard" style:family="paragraph">
      <style:paragraph-properties fo:text-align="justify" fo:margin-left="0.25in" fo:margin-right="-0.493in">
        <style:tab-stops/>
      </style:paragraph-properties>
      <style:text-properties fo:font-size="14pt" style:font-size-asian="14pt" style:font-size-complex="14pt" fo:language="ru" fo:country="RU"/>
    </style:style>
    <style:style style:name="P1967" style:parent-style-name="Standard" style:family="paragraph">
      <style:paragraph-properties fo:text-align="justify" fo:margin-left="0.25in" fo:margin-right="-0.493in">
        <style:tab-stops/>
      </style:paragraph-properties>
      <style:text-properties style:font-name-complex="Times New Roman" fo:letter-spacing="-0.0076in" fo:font-size="14pt" style:font-size-asian="14pt" style:font-size-complex="14pt" fo:language="ru" fo:country="RU"/>
    </style:style>
    <style:style style:name="P1968" style:parent-style-name="Standard" style:family="paragraph">
      <style:text-properties style:font-name-complex="Times New Roman" fo:letter-spacing="-0.0076in" fo:font-size="14pt" style:font-size-asian="14pt" style:font-size-complex="14pt" fo:language="ru" fo:country="RU"/>
    </style:style>
    <style:style style:name="P19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5" style:parent-style-name="Standard" style:family="paragraph">
      <style:text-properties fo:font-size="14pt" style:font-size-asian="14pt" style:font-size-complex="14pt" fo:language="ru" fo:country="RU"/>
    </style:style>
    <style:style style:name="P1976" style:parent-style-name="Standard" style:family="paragraph">
      <style:text-properties fo:font-size="14pt" style:font-size-asian="14pt" style:font-size-complex="14pt" fo:language="ru" fo:country="RU"/>
    </style:style>
    <style:style style:name="P1977" style:parent-style-name="Standard" style:family="paragraph">
      <style:text-properties fo:font-size="14pt" style:font-size-asian="14pt" style:font-size-complex="14pt" fo:language="ru" fo:country="RU"/>
    </style:style>
    <style:style style:name="P1978" style:parent-style-name="Standard" style:family="paragraph">
      <style:text-properties fo:font-size="14pt" style:font-size-asian="14pt" style:font-size-complex="14pt" fo:language="ru" fo:country="RU"/>
    </style:style>
    <style:style style:name="P1979" style:parent-style-name="Standard" style:family="paragraph">
      <style:text-properties fo:font-size="14pt" style:font-size-asian="14pt" style:font-size-complex="14pt" fo:language="ru" fo:country="RU"/>
    </style:style>
    <style:style style:name="P1980" style:parent-style-name="Standard" style:family="paragraph">
      <style:text-properties fo:font-size="14pt" style:font-size-asian="14pt" style:font-size-complex="14pt" fo:language="ru" fo:country="RU"/>
    </style:style>
    <style:style style:name="P1981" style:parent-style-name="Standard" style:family="paragraph">
      <style:text-properties fo:font-size="14pt" style:font-size-asian="14pt" style:font-size-complex="14pt" fo:language="ru" fo:country="RU"/>
    </style:style>
    <style:style style:name="P1982" style:parent-style-name="Standard" style:family="paragraph">
      <style:text-properties fo:font-size="14pt" style:font-size-asian="14pt" style:font-size-complex="14pt" fo:language="ru" fo:country="RU"/>
    </style:style>
    <style:style style:name="P1983" style:parent-style-name="Standard" style:family="paragraph">
      <style:text-properties fo:font-size="14pt" style:font-size-asian="14pt" style:font-size-complex="14pt" fo:language="ru" fo:country="RU"/>
    </style:style>
    <style:style style:name="P198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98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986" style:parent-style-name="Standard" style:family="paragraph">
      <style:paragraph-properties fo:text-align="center"/>
    </style:style>
    <style:style style:name="T198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ru" fo:country="RU"/>
    </style:style>
    <style:style style:name="P1988" style:parent-style-name="Standard" style:family="paragraph">
      <style:paragraph-properties fo:text-align="justify"/>
      <style:text-properties fo:language="ru" fo:country="RU"/>
    </style:style>
    <style:style style:name="TableColumn1990" style:family="table-column">
      <style:table-column-properties style:column-width="3.127in" style:use-optimal-column-width="false"/>
    </style:style>
    <style:style style:name="TableColumn1991" style:family="table-column">
      <style:table-column-properties style:column-width="1.2784in" style:use-optimal-column-width="false"/>
    </style:style>
    <style:style style:name="TableColumn1992" style:family="table-column">
      <style:table-column-properties style:column-width="1.5125in" style:use-optimal-column-width="false"/>
    </style:style>
    <style:style style:name="Table1989" style:family="table">
      <style:table-properties style:width="5.918in" fo:margin-left="-0.075in" table:align="left"/>
    </style:style>
    <style:style style:name="TableRow1993" style:family="table-row">
      <style:table-row-properties style:min-row-height="0.0006in" style:use-optimal-row-height="false"/>
    </style:style>
    <style:style style:name="TableCell19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ableCell19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7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1998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ableCell19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</style:style>
    <style:style style:name="T200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0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ableRow2003" style:family="table-row">
      <style:table-row-properties style:min-row-height="0.0006in" style:use-optimal-row-height="false"/>
    </style:style>
    <style:style style:name="TableCell20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5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TableCell20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08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11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12" style:family="table-row">
      <style:table-row-properties style:min-row-height="0.0006in" style:use-optimal-row-height="false"/>
    </style:style>
    <style:style style:name="TableCell20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4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1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20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21" style:family="table-row">
      <style:table-row-properties style:min-row-height="0.0006in" style:use-optimal-row-height="false"/>
    </style:style>
    <style:style style:name="TableCell20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3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5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2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29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30" style:family="table-row">
      <style:table-row-properties style:min-row-height="0.0006in" style:use-optimal-row-height="false"/>
    </style:style>
    <style:style style:name="TableCell20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2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TableCell20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35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38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39" style:family="table-row">
      <style:table-row-properties style:min-row-height="0.0006in" style:use-optimal-row-height="false"/>
    </style:style>
    <style:style style:name="TableCell20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1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3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4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47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48" style:family="table-row">
      <style:table-row-properties style:min-row-height="0.0006in" style:use-optimal-row-height="false"/>
    </style:style>
    <style:style style:name="TableCell20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0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53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56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57" style:family="table-row">
      <style:table-row-properties style:min-row-height="0.0006in" style:use-optimal-row-height="false"/>
    </style:style>
    <style:style style:name="TableCell20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ableCell20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1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2062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ableCell20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</style:style>
    <style:style style:name="T206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6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ableRow2067" style:family="table-row">
      <style:table-row-properties style:min-row-height="0.0006in" style:use-optimal-row-height="false"/>
    </style:style>
    <style:style style:name="TableCell20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9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TableCell20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1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7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75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76" style:family="table-row">
      <style:table-row-properties style:min-row-height="0.0006in" style:use-optimal-row-height="false"/>
    </style:style>
    <style:style style:name="TableCell2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8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0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81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84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85" style:family="table-row">
      <style:table-row-properties style:min-row-height="0.0006in" style:use-optimal-row-height="false"/>
    </style:style>
    <style:style style:name="TableCell20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7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90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0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093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094" style:family="table-row">
      <style:table-row-properties style:min-row-height="0.0006in" style:use-optimal-row-height="false"/>
    </style:style>
    <style:style style:name="TableCell20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6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0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8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09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1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1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102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103" style:family="table-row">
      <style:table-row-properties style:min-row-height="0.0006in" style:use-optimal-row-height="false"/>
    </style:style>
    <style:style style:name="TableCell21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5" style:parent-style-name="Standard" style:family="paragraph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0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108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111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2112" style:family="table-row">
      <style:table-row-properties style:min-row-height="0.0006in" style:use-optimal-row-height="false"/>
    </style:style>
    <style:style style:name="TableCell2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TableCell2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11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2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120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121" style:parent-style-name="Standard" style:family="paragraph">
      <style:text-properties fo:language="en" fo:country="US"/>
    </style:style>
    <style:style style:name="P2122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2123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2124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25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26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27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28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29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30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31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32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33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34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13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13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olumn2138" style:family="table-column">
      <style:table-column-properties style:column-width="1.3583in"/>
    </style:style>
    <style:style style:name="TableColumn2139" style:family="table-column">
      <style:table-column-properties style:column-width="1.2062in"/>
    </style:style>
    <style:style style:name="TableColumn2140" style:family="table-column">
      <style:table-column-properties style:column-width="1.1277in"/>
    </style:style>
    <style:style style:name="TableColumn2141" style:family="table-column">
      <style:table-column-properties style:column-width="1.1159in"/>
    </style:style>
    <style:style style:name="TableColumn2142" style:family="table-column">
      <style:table-column-properties style:column-width="1.1256in"/>
    </style:style>
    <style:style style:name="TableColumn2143" style:family="table-column">
      <style:table-column-properties style:column-width="1.1291in"/>
    </style:style>
    <style:style style:name="Table2137" style:family="table">
      <style:table-properties style:width="7.0631in" fo:margin-left="-0.2208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7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8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8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8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8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8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8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19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0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1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20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221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fo:language="ru" fo:country="RU"/>
    </style:style>
    <style:style style:name="P222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2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2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22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olumn2227" style:family="table-column">
      <style:table-column-properties style:column-width="1.3583in" style:use-optimal-column-width="false"/>
    </style:style>
    <style:style style:name="TableColumn2228" style:family="table-column">
      <style:table-column-properties style:column-width="1.3in" style:use-optimal-column-width="false"/>
    </style:style>
    <style:style style:name="TableColumn2229" style:family="table-column">
      <style:table-column-properties style:column-width="1.1812in" style:use-optimal-column-width="false"/>
    </style:style>
    <style:style style:name="TableColumn2230" style:family="table-column">
      <style:table-column-properties style:column-width="0.9687in" style:use-optimal-column-width="false"/>
    </style:style>
    <style:style style:name="TableColumn2231" style:family="table-column">
      <style:table-column-properties style:column-width="1.1256in" style:use-optimal-column-width="false"/>
    </style:style>
    <style:style style:name="TableColumn2232" style:family="table-column">
      <style:table-column-properties style:column-width="1.1291in" style:use-optimal-column-width="false"/>
    </style:style>
    <style:style style:name="Table2226" style:family="table">
      <style:table-properties style:width="7.0631in" fo:margin-left="-0.2208in" table:align="lef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5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7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8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2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9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30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301" style:parent-style-name="Standard" style:family="paragraph">
      <style:text-properties fo:font-size="14pt" style:font-size-asian="14pt" style:font-size-complex="14pt" fo:language="ru" fo:country="RU"/>
    </style:style>
    <style:style style:name="P2302" style:parent-style-name="Standard" style:family="paragraph">
      <style:text-properties fo:font-size="14pt" style:font-size-asian="14pt" style:font-size-complex="14pt" fo:language="ru" fo:country="RU"/>
    </style:style>
    <style:style style:name="P2303" style:parent-style-name="Standard" style:family="paragraph">
      <style:text-properties fo:font-size="14pt" style:font-size-asian="14pt" style:font-size-complex="14pt" fo:language="ru" fo:country="RU"/>
    </style:style>
    <style:style style:name="P230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0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0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0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0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0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10" style:parent-style-name="Standard" style:family="paragraph">
      <style:paragraph-properties fo:line-height="115%"/>
      <style:text-properties fo:font-weight="bold" style:font-weight-asian="bold" fo:font-size="20pt" style:font-size-asian="20pt" style:font-size-complex="20pt" fo:language="ru" fo:country="RU"/>
    </style:style>
    <style:style style:name="P2311" style:parent-style-name="Standard" style:family="paragraph">
      <style:paragraph-properties fo:line-height="115%"/>
      <style:text-properties fo:font-weight="bold" style:font-weight-asian="bold" fo:font-size="20pt" style:font-size-asian="20pt" style:font-size-complex="20pt" fo:language="ru" fo:country="RU"/>
    </style:style>
    <style:style style:name="P2312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 fo:language="ru" fo:country="RU"/>
    </style:style>
    <style:style style:name="P2313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 fo:language="ru" fo:country="RU"/>
    </style:style>
    <style:style style:name="P2314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 fo:language="ru" fo:country="RU"/>
    </style:style>
    <style:style style:name="P23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1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2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32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2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326" style:parent-style-name="Standard" style:family="paragraph">
      <style:paragraph-properties fo:text-align="end" fo:line-height="150%"/>
    </style:style>
    <style:style style:name="T23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29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33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3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3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34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341" style:parent-style-name="Standard" style:family="paragraph">
      <style:paragraph-properties fo:text-align="center"/>
    </style:style>
    <style:style style:name="T2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Дополнительная общеобразовательная Программа</text:p>
      <text:p text:style-name="P8">физкультурно-спортивной направленности для детей 6-7 лет</text:p>
      <text:p text:style-name="P9">«ЛЕГКАЯ АТЛЕТИКА»</text:p>
      <text:p text:style-name="P10"/>
      <text:p text:style-name="P11">Срок реализации 1 год</text:p>
      <text:p text:style-name="P12"/>
      <text:p text:style-name="P13"/>
      <text:p text:style-name="P14"/>
      <text:p text:style-name="P15"/>
      <text:p text:style-name="P16"><text:span text:style-name="T17"><text:s text:c="90"/></text:span><text:span text:style-name="T18">Составитель:</text:span><text:span text:style-name="T19"><text:s/>Попова А.А.</text:span></text:p>
      <text:p text:style-name="P20"><text:s text:c="53"/>инструктор по физической культуре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г.о.г. Кулебаки</text:p>
      <text:p text:style-name="P30"/>
      <text:p text:style-name="P31"/>
      <text:p text:style-name="P32"/>
      <text:p text:style-name="P33"/>
      <text:p text:style-name="P34"/>
      <text:soft-page-break/>
      <text:p text:style-name="P35">АННОТАЦИЯ</text:p>
      <text:p text:style-name="P36"/>
      <text:p text:style-name="P37"><text:span text:style-name="T38"><text:tab/><text:s/></text:span><text:span text:style-name="T39">Данная<text:s/></text:span><text:span text:style-name="T40">общеразвивающая программа физкультурно-спортивной направленности «Лёгкая атлетика»<text:s/></text:span><text:span text:style-name="T41">рассчитана на обучение<text:s/></text:span><text:span text:style-name="T42">правильным двигательным навыкам ходьбы, бега, прыжков, преодоления препятствий, необходимых ему в повседневной жизни<text:s/></text:span><text:span text:style-name="T43">и затрагивает возраст периода подготовительной к школе группе 6-7 лет в тренировочных группах. Программа максимально приближена к Федеральному стандарту по виду спорта легкая атлетика, учитывая при этом материально-технические и иные возможности МБДОУ д/с № 8 «Звездочка » г.о.г. Кулебаки</text:span></text:p>
      <text:p text:style-name="P44"><text:tab/><text:s/>Данная программа, придерживаясь Федерального государственного образовательного стандарта дошкольного образования (ФГОС ДО), позволяет целенаправленно управлять тренировочным процессом, направленным в первую очередь, на обучение двигательным действиям, решение задач физического развития и, исходя из этого, на повышение спортивного мастерства. Федеральный стандарт позволяет варьировать теми или иными аспектами подготовки воспитанников.</text:p>
      <text:p text:style-name="P45"><text:span text:style-name="T46"><text:tab/><text:s/></text:span><text:span text:style-name="T47">Дополнительная общеразвивающая программа физкультурно-спортивной направленности «Лёгкая атлетика» разработана на основе:</text:span></text:p>
      <text:list text:style-name="LFO16" text:continue-numbering="true">
        <text:list-item>
          <text:p text:style-name="P48">Федерального закона от 29 декабря 2012 года № 273-ФЗ «Об образовании в Российской Федерации»,</text:p>
        </text:list-item>
        <text:list-item>
          <text:p text:style-name="P49">Федерального закона «О физической культуре и спорте в Российской Федерации» от 14.12.2007 № 329-ФЗ,</text:p>
        </text:list-item>
        <text:list-item>
          <text:p text:style-name="P50">Приказа Министерства образования и науки Российской Федерации от 29 августа 2013 года № 1008 <text:s/>«Об утверждении Порядка организации и осуществления образовательной деятельности по дополнительным общеобразовательным программам»,</text:p>
        </text:list-item>
        <text:list-item>
          <text:p text:style-name="P51">Приказа Минспорта России от 27 декабря 2013 года <text:s/>№ 1125 «Об утверждении особенностей организации и осуществления образовательной, тренировочной и методической деятельности в области физической культуры и спорта».</text:p>
        </text:list-item>
      </text:list>
      <text:p text:style-name="P52"><text:span text:style-name="T53">При разработке дополнительной общеразвивающей программы физкультурно-спортивной направленности «Лёгкая атлетика» также была использована «Легкая атлетика (многоборье).</text:span><text:span text:style-name="T54"><text:s/></text:span><text:span text:style-name="T55">Примерная учебная программа для Детско-юношеских спортивных школ, специализированных Детско-юношеских школ олимпийского резерва» Ушакова А.А., утвержденная Федеральным агентством по Ф К и С в 2005 году. <text:s/></text:span></text:p>
      <text:p text:style-name="P56"><text:span text:style-name="T57">Данная<text:s/></text:span><text:span text:style-name="T58">общеразвивающая программа физкультурно-спортивной направленности «Лёгкая атлетика»<text:s/></text:span><text:span text:style-name="T59">содержит:</text:span></text:p>
      <text:soft-page-break/>
      <text:list text:style-name="LFO17" text:continue-numbering="true">
        <text:list-item>
          <text:p text:style-name="P60">пояснительную записку,</text:p>
        </text:list-item>
        <text:list-item>
          <text:p text:style-name="P61">учебно-тематическое планирование,</text:p>
        </text:list-item>
        <text:list-item>
          <text:p text:style-name="P62"><text:span text:style-name="T63"><text:s/>содержание изучаемого курса,</text:span></text:p>
        </text:list-item>
        <text:list-item>
          <text:p text:style-name="P64"><text:span text:style-name="T65">организационно-педагогические условия реализации образовательной программы,</text:span></text:p>
        </text:list-item>
        <text:list-item>
          <text:p text:style-name="P66"><text:span text:style-name="T67">планируемые результаты освоения образовательной программы,</text:span></text:p>
        </text:list-item>
        <text:list-item>
          <text:p text:style-name="P68"><text:span text:style-name="T69">систему оценки результатов освоения программы,</text:span></text:p>
        </text:list-item>
        <text:list-item>
          <text:p text:style-name="P70"><text:span text:style-name="T71">рекомендации к организации работы по реализации Программы,</text:span></text:p>
        </text:list-item>
        <text:list-item>
          <text:p text:style-name="P72"><text:span text:style-name="T73">Приложение, включающее в себя к</text:span><text:span text:style-name="T74">онтрольные нормативы по общей физической подготовке.</text:span></text:p>
        </text:list-item>
      </text:list>
      <text:p text:style-name="P75"><text:span text:style-name="T76"><text:tab/></text:span></text:p>
      <text:p text:style-name="P77"><text:tab/>Наполняемость <text:s/>одной группы: 10-15 человек. Продолжительность одного тренировочного занятия: 30 минут. Объем тренировочной нагрузки в неделю: 1 час (30 минут астрономически).</text:p>
      <text:p text:style-name="P78">Настоящая программа, учитывая специфику деятельности, может быть использована в той или иной степени в любом дошкольном образовательном учреждении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СОДЕРЖАНИЕ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Страницы</text:p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.</text:span></text:p>
          </table:table-cell>
          <table:table-cell table:style-name="TableCell120">
            <text:p text:style-name="P121">Пояснительная записка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<text:span text:style-name="T127">2</text:span><text:span text:style-name="T128">.</text:span></text:p>
          </table:table-cell>
          <table:table-cell table:style-name="TableCell129">
            <text:p text:style-name="P130">Учебно-тематическое планирование</text:p>
          </table:table-cell>
          <table:table-cell table:style-name="TableCell131">
            <text:p text:style-name="P132">12</text:p>
          </table:table-cell>
        </table:table-row>
        <table:table-row table:style-name="TableRow133">
          <table:table-cell table:style-name="TableCell134">
            <text:p text:style-name="P135"><text:span text:style-name="T136">3</text:span><text:span text:style-name="T137">.</text:span></text:p>
          </table:table-cell>
          <table:table-cell table:style-name="TableCell138">
            <text:p text:style-name="P139">Содержание изучаемого курса</text:p>
          </table:table-cell>
          <table:table-cell table:style-name="TableCell140">
            <text:p text:style-name="P141"><text:span text:style-name="T142">1</text:span><text:span text:style-name="T143">8</text:span>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Организационно-педагогические условия реализации образовательной программы</text:p>
          </table:table-cell>
          <table:table-cell table:style-name="TableCell149">
            <text:p text:style-name="P150">22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Планируемые результаты освоения образовательной программы</text:p>
          </table:table-cell>
          <table:table-cell table:style-name="TableCell156">
            <text:p text:style-name="P157"><text:span text:style-name="T158">2</text:span><text:span text:style-name="T159">5</text:span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Система оценки результатов освоения программы</text:p>
          </table:table-cell>
          <table:table-cell table:style-name="TableCell165">
            <text:p text:style-name="P166"><text:span text:style-name="T167">2</text:span><text:span text:style-name="T168">7</text:span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Рекомендации к организации работы по реализации Программы</text:p>
          </table:table-cell>
          <table:table-cell table:style-name="TableCell174">
            <text:p text:style-name="P175">27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Список использованной литературы</text:p>
          </table:table-cell>
          <table:table-cell table:style-name="TableCell181">
            <text:p text:style-name="P182">28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Приложение</text:p>
          </table:table-cell>
          <table:table-cell table:style-name="TableCell188">
            <text:p text:style-name="P189">30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list text:style-name="WWNum15">
        <text:list-item text:start-value="1">
          <text:p text:style-name="P208">ПОЯСНИТЕЛЬНАЯ ЗАПИСКА</text:p>
        </text:list-item>
      </text:list>
      <text:p text:style-name="P209"><text:s text:c="5"/></text:p>
      <text:p text:style-name="P210"><text:span text:style-name="T211"><text:tab/></text:span><text:span text:style-name="T212">Легкая атлетика</text:span><text:span text:style-name="T213"><text:s/>— один <text:s/>из основных и наиболее массовых видов спорта. Занятия легкой атлетикой общедоступны благодаря разнообразию ее видов, огромному количеству легко дозируемых упражнений, которыми можно заниматься повсюду и в любое время года.</text:span></text:p>
      <text:p text:style-name="P214"><text:tab/>Основой легкоатлетических упражнений являются естественные и жизненно важные движения человека: ходьба, бег, прыжки, метания. Благодаря занятиям легкой атлетикой ребенок учится правильным двигательным навыкам ходьбы, бега, прыжков, преодоления препятствий и другому, необходимых ему в повседневной жизни. Развивается ловкость, быстрота, сила и выносливость, точность и красота движений. Кроме этого, занятия являются хорошей профилактикой различных заболеваний опорно-двигательной системы (плоскостопие, искривление ног, нарушение осанки, сколиоза), дыхательной и сердечно-сосудистой системы, благотворно влияют на обменные процессы, повышают защитные силы организма.</text:p>
      <text:p text:style-name="P215"><text:span text:style-name="T216"><text:s text:c="5"/></text:span><text:span text:style-name="T217">Направленность</text:span><text:span text:style-name="T218"><text:s/>дополнительной общеразвивающей программы</text:span><text:span text:style-name="T219"><text:s/></text:span><text:span text:style-name="T220"><text:s/></text:span><text:span text:style-name="T221">«Лёгкая атлетика»</text:span><text:span text:style-name="T222"><text:s/></text:span><text:span text:style-name="T223">– физкультурно-спортивная.<text:s/></text:span><text:span text:style-name="T224">Программа кружка по лёгкой атлетике рассчитана на детей 6-7лет и предполагает один год обучения.</text:span></text:p>
      <text:p text:style-name="P225"><text:span text:style-name="T226"><text:s text:c="8"/>Новизна, актуальность, особенности программы</text:span></text:p>
      <text:p text:style-name="P227"><text:span text:style-name="T228">Лёгкая атлетика, один из основных и наиболее массовых видов спорта, объединяющий ходьбу и бег на различные дистанции, прыжки в длину и высоту, а также различные виды метания. Основой легкой атлетики являются естественные движения человека. Занятия легкой атлетикой способствуют всестороннему физическому развитию, укреплению здоровья детей.</text:span></text:p>
      <text:p text:style-name="P229"><text:span text:style-name="T230">Благодаря занятиям легкой атлетикой ребенок совершенствует двигательные навыки ходьбы, бега, прыжков, преодоления препятствий и т.д., необходимых ему в повседневной жизни. Развивает ловкость, быстроту, силу и выносливость, точность и красоту движений, реализует двигательный потенциал. <text:s text:c="2"/></text:span></text:p>
      <text:p text:style-name="P231"><text:span text:style-name="T232">Программа представляет собой стройную гибкую систему, которая позволит научить ребенка чувствовать свое тело и владеть им, получая от этого удовольствие и радость. <text:s/></text:span></text:p>
      <text:p text:style-name="P233"><text:span text:style-name="T234">В программе выделены</text:span><text:span text:style-name="T235"><text:s/></text:span><text:span text:style-name="T236">оздоровительные, воспитательные, образовательные задачи физического воспитания. Предусматривается охрана жизни и укрепления здоровья ребенка, поддержание у него бодрого, жизнерадостного настроения, профилактике негативных эмоций, воспитание положительных нравственно-волевых качеств</text:span></text:p>
      <text:p text:style-name="P237"><text:span text:style-name="T238">Использование на занятиях кружка игр-эстафет и командных игр так же<text:s/></text:span><text:soft-page-break/><text:span text:style-name="T239">производит большой положительный эффект. Данные игры характеризуются совместной деятельностью команд, направленной на достижение общих целей, подчинением личных интересов интересам своей команды, а так же, тем, что от действий каждого игрока зависит победа всей команды. Вследствие этого, дети учатся согласовывать свои действия с действиями своих товарищей, адекватно реагировать на свои победы и победы своих соперников.</text:span></text:p>
      <text:p text:style-name="P240"><text:span text:style-name="T241"><text:tab/>Данная программа является<text:s/></text:span><text:span text:style-name="T242">актуальной и востребованной</text:span><text:span text:style-name="T243"><text:s/>для детей и их родителей, поскольку занятия легкой атлетикой являются общедоступным видом спорта, раскрывающим себя для занимающихся в разнообразие дисциплин, т.е. видов спортивных упражнений: бега, прыжков, метания, и вовлекающего детей в соревновательную деятельность. Занятия легкой атлетикой способствуют положительному оздоровительному эффекту и повышению социального статуса ребенка.</text:span></text:p>
      <text:p text:style-name="P244">Минимальный возраст детей для зачисления на обучение: 6 лет. Наполняемость <text:s/>одной группы: 10-15 человек.</text:p>
      <text:p text:style-name="P245"><text:s text:c="6"/>Продолжительность одного тренировочного занятия: 30 мин. Объем тренировочной нагрузки в неделю: 1 час</text:p>
      <text:p text:style-name="P246"><text:span text:style-name="T247"><text:s text:c="6"/></text:span><text:span text:style-name="T248">Для комплектации групп по лёгкой атлетики по данной программе не производится отбор детей по антропометрическим данным, гибкости и другим показателям пригодности к данному виду спорта. В группу может зачисляться целиком группа детского сада, дети, которые не имеют медицинских противопоказаний для занятий лёгкой атлетикой, а так же формируются сборные группы из всех желающих 6-7 лет.<text:s/></text:span><text:span text:style-name="T249">Данная программа может быть использована как основа для разработки индивидуальной программы для детей с ОВЗ и детей-инвалидов.</text:span></text:p>
      <text:p text:style-name="P250">Цель и задачи программы</text:p>
      <text:p text:style-name="P251"><text:span text:style-name="T252">Цель программы:<text:s/></text:span><text:span text:style-name="T253">содействие гармоничному физическому развитию детей 6-7 лет через формирование потребности в двигательных действиях.</text:span></text:p>
      <text:p text:style-name="P254"/>
      <text:p text:style-name="P255">Задачи оздоровительного направления:</text:p>
      <text:list text:style-name="WWNum19">
        <text:list-item>
          <text:p text:style-name="P256">формировать правильное отношение детей к занятиям физической культурой через развитие жизненно важных двигательных навыков и умений, способствующих укреплению здоровья; <text:s/></text:p>
        </text:list-item>
        <text:list-item>
          <text:p text:style-name="P257">укреплять здоровье через профилактику сколиоза, улучшение психофизического состояния ребёнка средствами <text:s/>лёгкой атлетики через развитие физических качеств (быстрота, гибкость, сила, выносливость, <text:s text:c="2"/>координационные способности);</text:p>
        </text:list-item>
        <text:list-item>
          <text:p text:style-name="P258">создавать условия для проявления положительных эмоций.</text:p>
        </text:list-item>
      </text:list>
      <text:p text:style-name="P259"/>
      <text:p text:style-name="P260">Задачи образовательного направления:</text:p>
      <text:list text:style-name="WWNum19" text:continue-numbering="true">
        <text:list-item>
          <text:p text:style-name="P261">обогащать двигательный<text:tab/>опыт<text:s/><text:tab/>дошкольников новыми двигательными действиями и способностями;</text:p>
        </text:list-item>
        <text:list-item>
          <text:p text:style-name="P262"><text:span text:style-name="T263">повышение двигательной активности детей путем создания специальных условий, позволяющих преодолевать скованность, ограниченность,</text:span><text:span text:style-name="T264"> </text:span><text:span text:style-name="T265"><text:s/>недостаточность движений,</text:span><text:span text:style-name="T266"> </text:span><text:span text:style-name="T267"><text:s/>боязнь</text:span><text:span text:style-name="T268"> </text:span><text:span text:style-name="T269"><text:s/>передвижения</text:span><text:span text:style-name="T270"> </text:span><text:span text:style-name="T271"><text:s/>в пространстве;</text:span></text:p>
        </text:list-item>
        <text:list-item>
          <text:p text:style-name="P272">вырабатывать привычку к соблюдению режима, потребность в физических упражнениях и играх.</text:p>
        </text:list-item>
      </text:list>
      <text:p text:style-name="P273"/>
      <text:p text:style-name="P274">Задачи воспитательного направления:</text:p>
      <text:list text:style-name="WWNum19" text:continue-numbering="true">
        <text:list-item>
          <text:p text:style-name="P275"><text:span text:style-name="T276">формировать устойчивый интерес к занятиям физкультурой и спортом, желание использовать полученные двигательные навыки в самостоятельной деятельности;</text:span></text:p>
        </text:list-item>
        <text:list-item>
          <text:p text:style-name="P277"><text:span text:style-name="T278">формировать личностные качества через воспитание положитель</text:span><text:span text:style-name="T279">ной мотивации к самостоятельной двигательной деятельности, пре</text:span><text:span text:style-name="T280">одоление <text:s/>неуверенности в своих силах, коммуника</text:span><text:span text:style-name="T281">тивных свойств личности;</text:span></text:p>
        </text:list-item>
        <text:list-item>
          <text:p text:style-name="P282">формировать адекватную самооценку личности, нравственное самосознание и мировоззрение через развитие целеустремленности, уверенности, выдержки и самообладания и формирование чувства коллективизма.</text:p>
        </text:list-item>
      </text:list>
      <text:p text:style-name="P283"><text:s/></text:p>
      <text:p text:style-name="P284">Формы организации двигательной деятельности кружка:</text:p>
      <text:list text:style-name="WWNum22" text:continue-numbering="true">
        <text:list-item>
          <text:list>
            <text:list-item>
              <text:list>
                <text:list-item>
                  <text:p text:style-name="P285">групповые учебно-тренировочные занятия, которые предполагают усвоение детьми нового материала, отработку основных видов движений;</text:p>
                </text:list-item>
                <text:list-item>
                  <text:p text:style-name="P286">контрольно-проверочные занятия, которые позволяют определить эффективность процесса подготовки;</text:p>
                </text:list-item>
                <text:list-item>
                  <text:p text:style-name="P287">соревнования позволяют в игровой форме определить уровень спортивных достижений детей.</text:p>
                </text:list-item>
                <text:list-item>
                  <text:p text:style-name="P288">индивидуальные занятия, которые предполагают отработку основных видов движений индивидуально с каждым ребенком.</text:p>
                </text:list-item>
              </text:list>
            </text:list-item>
          </text:list>
        </text:list-item>
      </text:list>
      <text:p text:style-name="P289"><text:s/></text:p>
      <text:p text:style-name="P290"><text:s/>Методы обучения:</text:p>
      <text:p text:style-name="P291">Метод — система <text:s/>действий инструктора в процессе обучения движениям в зависимости от содержания учебного процесса, конкретных задач и условий обучения.</text:p>
      <text:list text:style-name="WWNum23" text:continue-numbering="true">
        <text:list-item>
          <text:list>
            <text:list-item>
              <text:list>
                <text:list-item>
                  <text:p text:style-name="P292"><text:span text:style-name="T293">Словесные методы</text:span><text:span text:style-name="T294"><text:s/>– методы, направленные на обращение к сознанию детей, помогают осмысленно поставить перед ребенком двигательную задачу, раскрывает содержание и структуру движения (объяснения, пояснения, указания, подача команд, сигналов, вопросы, словесные инструкции и другое).</text:span></text:p>
                </text:list-item>
                <text:list-item>
                  <text:p text:style-name="P295"><text:span text:style-name="T296">Наглядные методы –<text:s/></text:span><text:span text:style-name="T297">методы, направленные на</text:span><text:span text:style-name="T298"><text:s/></text:span><text:span text:style-name="T299">создание зрительных представлений о движении (наглядно-зрительные приемы, <text:s/>показ физических упражнений, использование наглядных пособий и другое). <text:s/></text:span></text:p>
                </text:list-item>
                <text:list-item>
                  <text:p text:style-name="P300"><text:span text:style-name="T301">Практические методы –<text:s/></text:span><text:span text:style-name="T302">методы, закрепляющие на практике знания, умения и навыки основных движений (повторение упражнений без изменения и с изменениями, проведение упражнений в игровой форме, проведение упражнений в соревновательной форме и другое).</text:span></text:p>
                </text:list-item>
                <text:list-item>
                  <text:p text:style-name="P303"><text:span text:style-name="T304">Игровые методы –</text:span><text:span text:style-name="T305"><text:s/>методы, активизирующие внимание, улучшающие эмоциональное состояние воспитанников.</text:span></text:p>
                </text:list-item>
              </text:list>
            </text:list-item>
          </text:list>
        </text:list-item>
      </text:list>
      <text:p text:style-name="P306"><text:span text:style-name="T307"><text:s text:c="9"/>Дети забывают об усталости, продолжают заниматься с желанием и интересом. Овладевая техникой изучаемого вида легкой атлетики, воспитанники совершенствуют свою координацию.</text:span></text:p>
      <text:p text:style-name="P308"><text:s/></text:p>
      <text:p text:style-name="P309">Принципы реализации программы кружка</text:p>
      <text:p text:style-name="P310">В основе составления программы лежат общедидактические принципы и ведущие положения дошкольной педагогики, психологии, теории и методики физического воспитания и развития построения воспитательно-образовательного процесса.</text:p>
      <text:list text:style-name="WWNum20" text:continue-numbering="true">
        <text:list-item>
          <text:list>
            <text:list-item>
              <text:list>
                <text:list-item>
                  <text:p text:style-name="P311"><text:span text:style-name="T312">Принцип систематичности</text:span><text:span text:style-name="T313"><text:s/>– суть принципа раскрывается в чередовании нагрузки и отдыха.<text:s/></text:span><text:span text:style-name="T314"><text:s/></text:span></text:p>
                </text:list-item>
                <text:list-item>
                  <text:p text:style-name="P315"><text:span text:style-name="T316">Принцип индивидуальности</text:span><text:span text:style-name="T317"><text:s/>– предполагает учет индивидуальных особенностей каждого ребенка.</text:span></text:p>
                </text:list-item>
                <text:list-item>
                  <text:p text:style-name="P318"><text:span text:style-name="T319">Принцип развивающей направленности</text:span><text:span text:style-name="T320"><text:s/>– при обучении движениям учитывается «зона ближайшего развития», т.е. предлагаемые упражнения направлены не на имеющийся в данный момент у детей уровень умений и навыков, а опережает его.</text:span></text:p>
                </text:list-item>
                <text:list-item>
                  <text:p text:style-name="P321"><text:span text:style-name="T322">Принцип воспитывающей направленности</text:span><text:span text:style-name="T323"><text:s/>– в процессе которого решаются воспитательные задачи (воспитание настойчивости, смелости, выдержки, нравственно-волевых качеств). <text:s/></text:span></text:p>
                </text:list-item>
                <text:list-item>
                  <text:p text:style-name="P324"><text:span text:style-name="T325">Принцип<text:s/></text:span><text:span text:style-name="T326"><text:tab/>оздоровительной<text:s/></text:span><text:span text:style-name="T327"><text:tab/>направленности</text:span><text:span text:style-name="T328"><text:s/></text:span><text:span text:style-name="T329"><text:tab/>–<text:s/></text:span><text:span text:style-name="T330"><text:tab/>специфический<text:s/></text:span><text:span text:style-name="T331"><text:tab/>принцип физического воспитания – предполагает укрепление здоровья средствами физических упражнений, физические нагрузки должны быть адекватны возрасту и уровню физического развития и здоровья детей, сочетать двигательную активность с обще доступными закаливающими процедурами, включая в комплексы физических упражнений элементы дыхательной гимнастики.</text:span></text:p>
                </text:list-item>
                <text:list-item>
                  <text:p text:style-name="P332"><text:span text:style-name="T333">Принцип сознательности</text:span><text:span text:style-name="T334"><text:s/>– основополагающий принцип обучения движениям. Он направлен на понимание детьми сути производимого ими того или иного движения.</text:span></text:p>
                </text:list-item>
                <text:list-item>
                  <text:p text:style-name="P335"><text:span text:style-name="T336">Принцип наглядности</text:span><text:span text:style-name="T337"><text:s/>- заключается в создании у ребенка при помощи различных органов чувств представления о движении. <text:s/></text:span></text:p>
                </text:list-item>
                <text:list-item>
                  <text:p text:style-name="P338"><text:span text:style-name="T339">Принцип доступности</text:span><text:span text:style-name="T340"><text:s/>– предусматривает обучение с учетом возрастных, половых особенностей и индивидуальных различий, уровня их физической подготовленности. Одним из основных различий, уровня их<text:s/></text:span><text:soft-page-break/><text:span text:style-name="T341">является преемственность и постепенность усложнения физических упражнений. Каждое новое движение следует предлагать после</text:span><text:span text:style-name="T342"><text:s/></text:span><text:span text:style-name="T343">достаточно прочного усвоения сходного с ним, но более простого.<text:s/></text:span><text:span text:style-name="T344">Обучение надо вести в несколько замедленном действии. <text:s/></text:span></text:p>
                </text:list-item>
              </text:list>
            </text:list-item>
          </text:list>
        </text:list-item>
      </text:list>
      <text:p text:style-name="P345"><text:s/></text:p>
      <text:p text:style-name="P346"><text:s text:c="12"/>Этапы реализации дополнительной образовательной программы:</text:p>
      <text:list text:style-name="WWNum21" text:continue-numbering="true">
        <text:list-item>
          <text:list>
            <text:list-item>
              <text:list>
                <text:list-item>
                  <text:p text:style-name="P347"><text:span text:style-name="T348">I</text:span><text:span text:style-name="T349"><text:s/>этап</text:span><text:span text:style-name="T350"><text:s/>–<text:s/></text:span><text:span text:style-name="T351">проведение</text:span><text:span text:style-name="T352"><text:s/></text:span><text:span text:style-name="T353">входящей диагностики детей. Сроки проведения: первая – вторая неделя сентября. Цель диагностики: выявление детей, имеющих уровень физического развития выше уровня своих сверстников, проявляющих интерес к двигательной деятельности.</text:span><text:span text:style-name="T354"><text:s/></text:span><text:span text:style-name="T355">Составление планирования, подготовка материальной и методической базы, зачисление детей в кружок. Работа с родителями детей, с целью привлечения внимания к особенностям кружка.</text:span></text:p>
                </text:list-item>
                <text:list-item>
                  <text:p text:style-name="P356"><text:span text:style-name="T357">II</text:span><text:span text:style-name="T358"><text:s/>этап</text:span><text:span text:style-name="T359"><text:s/>–</text:span><text:span text:style-name="T360"><text:s/>запуск программы, осуществление работы с детьми, направленной на развитие и совершенствование физических качеств; освоение повышенных тренировочных нагрузок. Проведение занятий в кружке 1 раз в неделю. Индивидуальная работа с детьми.</text:span></text:p>
                </text:list-item>
                <text:list-item>
                  <text:p text:style-name="P361"><text:span text:style-name="T362">III</text:span><text:span text:style-name="T363"><text:s/>этап</text:span><text:span text:style-name="T364"><text:s/>–</text:span><text:span text:style-name="T365"><text:s/>подведение итогов: проведение итоговой диагностики. Сроки проведения: первая неделя мая. Цель проведения диагностики: определить уровень выполнения нормативов. Выход детей на участие в Спартакиадах и других спортивных соревнований. <text:s/></text:span></text:p>
                </text:list-item>
              </text:list>
            </text:list-item>
          </text:list>
        </text:list-item>
      </text:list>
      <text:p text:style-name="P366"><text:s/></text:p>
      <text:p text:style-name="P367"><text:span text:style-name="T368">Ожидаемые результаты:</text:span></text:p>
      <text:p text:style-name="P369"/>
      <text:list text:style-name="LFO20" text:continue-numbering="true">
        <text:list-item>
          <text:p text:style-name="P370">Разносторонняя и повышенная физическая подготовленность дошкольников, состоящих в кружке (спортивная выносливость, ловкость, быстрота, гибкость, подвижность).</text:p>
        </text:list-item>
        <text:list-item>
          <text:p text:style-name="P371">Сформированность начальных организационно-методических умений, необходимых для самостоятельных занятий физическими упражнениями и спортом, организационных навыков. <text:s/></text:p>
        </text:list-item>
        <text:list-item>
          <text:p text:style-name="P372">Умение взаимодействовать с партнерами в игровых и соревновательных ситуациях, высокоразвитые волевые и моральные качества личности. <text:s/></text:p>
        </text:list-item>
        <text:list-item>
          <text:p text:style-name="P373">Снижение показателей заболеваемости дошкольников, увеличение показателя индекса здоровья. <text:s/></text:p>
        </text:list-item>
      </text:list>
      <text:p text:style-name="P374">Программа предполагает повышение физических возможностей ребенка, увеличение его двигательной активности, развитие психомоторных способностей.</text:p>
      <text:p text:style-name="P375">Принципиальное отличие программы кружка достигается за счет усложнения содержания игровой и двигательной деятельности, ориентации на двигательную инициативность и соревновательность, активизации лидерских<text:s/><text:soft-page-break/>способностей, обогащение физкультурно-оздоровительной среды, осуществление физкультурно-образовательной деятельности с учетом двигательных потребностей ребенка.</text:p>
      <text:p text:style-name="P376"><text:span text:style-name="T377"><text:s text:c="7"/>Для работы с одаренными детьми, детьми с ограниченными возможностями здоровья и детьми-инвалидами могут быть предусмотрены индивидуальные занятия.</text:span></text:p>
      <text:p text:style-name="P378"><text:s text:c="2"/>Для детей с ограниченными возможностями здоровья, детей-инвалидов организуется образовательный процесс по программе с учетом особенностей психофизического развития указанных категорий обучающихся. Учреждение должно создать специальные условия (условия обучения, воспитания, программы, технические средства, предоставление услуг ассистента (помощника) и <text:s/>техническую помощь для доступа в Учреждение), без которых невозможно или затруднено освоение программы категории учащихся, в соответствии с заключением психолого-медико-педагогической комиссии. <text:s text:c="36"/>Численный состав группы может быть уменьшен при включении в нее обучающихся с ограниченными возможностями здоровья и (или) детей-инвалидов. Индивидуальные занятия приравниваются к занятиям в группах. Срок обучения по <text:s/>программе для обучающихся с ограниченными возможностями здоровья, детей-инвалидов может быть увеличен с учетом особенностей их психофизического развития.</text:p>
      <text:p text:style-name="P379"><text:span text:style-name="T380"><text:s/></text:span></text:p>
      <text:p text:style-name="P381"><text:s/></text:p>
      <text:p text:style-name="P382"><text:s/>Учебно-тематический план</text:p>
      <text:p text:style-name="P383"><text:span text:style-name="T384">Учебно-тематический план определяет последовательность тем и количество часов для их изучения в неделю. С сентября по май проводится по одному занятию в неделю, в подготовительной группе. Продолжительность занятия в подготовительной группе – 30 минут. Занятия могут проводиться как в утреннее, так и в вечернее время.</text:span></text:p>
      <text:p text:style-name="P385"><text:s/></text:p>
      <text:p text:style-name="P386">Содержание программы</text:p>
      <text:p text:style-name="P387"><text:span text:style-name="T388"><text:s/></text:span><text:span text:style-name="T389">Дети, имеющие психомоторную одаренность, проявляют большую потребность в движениях. Они отличаются достаточно высокими показателями физической подготовленности. У них отмечаются наиболее высокие темпы роста показателей, характеризующих быстроту движений, время двигательной реакции, скорость однократных движений. Они достаточно хорошо приспособлены к скоростно-силовым динамическим действиям, без особых трудностей овладевают новыми, все более сложным по координации, движениями, добиваются определенной точности воспроизведения пространственных, временных и силовых параметров движений. Поэтому на занятиях кружка «Легкая атлетика» детям предлагаются наиболее сложные варианты двигательных заданий, направленных на<text:s/></text:span><text:soft-page-break/><text:span text:style-name="T390">совершенствование двигательных навыков и развития физических качеств. <text:s/></text:span></text:p>
      <text:p text:style-name="P391">Данные двигательные задания заключены в разделах программы кружка, которые являются обязательными: <text:s/></text:p>
      <text:list text:style-name="WWNum25">
        <text:list-item>
          <text:p text:style-name="P392">Ритмическая гимнастика;</text:p>
        </text:list-item>
        <text:list-item>
          <text:p text:style-name="P393">Силовые упражнения;</text:p>
        </text:list-item>
        <text:list-item>
          <text:p text:style-name="P394"><text:span text:style-name="T395">Упражнения на развитие гибкости;</text:span></text:p>
        </text:list-item>
        <text:list-item>
          <text:p text:style-name="P396"><text:span text:style-name="T397">Развитие основных видов движений.</text:span></text:p>
        </text:list-item>
        <text:list-item>
          <text:p text:style-name="P398"/>
        </text:list-item>
      </text:list>
      <text:p text:style-name="P399">Ритмическая гимнастика</text:p>
      <text:p text:style-name="P400"><text:span text:style-name="T401">Ритмическая гимнастика</text:span><text:span text:style-name="T402"><text:s/>—</text:span><text:span text:style-name="T403"><text:s/>традиционный вид гимнастики оздоровительно развивающей направленности, основанный на подчинении двигательных действий задающему ритм и темп музыкальному сопровождению.</text:span></text:p>
      <text:p text:style-name="P404">Одной из главных особенностей гимнастики являются многократные повторения каждого движения, их сочетаний в связках, сериях и целом потоке — что определяют их аэробный характер, стимулирующий работу сердечно-сосудистой и дыхательной систем и обеспечивающий нагрузку опорно-двигательного аппарата.</text:p>
      <text:p text:style-name="P405"><text:span text:style-name="T406">Основу занятий ритмической гимнастки составляют комплексы физических и танцевальных упражнений различной направленности, различные по своему характеру, выполняемые в согласовании и взаимосвязи с музыкой, передавая ее ритм, темп и характер с помощью движений. <text:s/></text:span></text:p>
      <text:p text:style-name="P407"><text:span text:style-name="T408">Цель гимнастики</text:span><text:span text:style-name="T409"><text:s/>–<text:s/></text:span><text:span text:style-name="T410">развитие координационных способностей, выразительности движений, чувства ритма, активизация музыкального восприятия через движения. Кроме того, во время ритмической гимнастки идет одновременное развитие физических качеств и формирование базы эстетических движений тела и его звеньев. <text:s/></text:span></text:p>
      <text:p text:style-name="P411">Упражнения ритмической гимнастикой обеспечивают решение следующих взаимосвязанных задач:</text:p>
      <text:list text:style-name="WWNum26">
        <text:list-item>
          <text:p text:style-name="P412">повышение интереса к занятиям физическими упражнениями через игровую деятельность;</text:p>
        </text:list-item>
        <text:list-item>
          <text:p text:style-name="P413">создание разнообразной базы движений и жестов;</text:p>
        </text:list-item>
        <text:list-item>
          <text:p text:style-name="P414">формирование выразительности движений;</text:p>
        </text:list-item>
        <text:list-item>
          <text:p text:style-name="P415"><text:span text:style-name="T416">развитие двигательного воображения и творческой фантазии;</text:span><text:span text:style-name="T417"><text:s/></text:span><text:span text:style-name="T418">развитие музыкального слуха и чувства ритма ребенка.</text:span></text:p>
        </text:list-item>
      </text:list>
      <text:p text:style-name="P419">Упражнения ритмической гимнастикой используются в вводной части занятия кружка в качестве двигательной разминки в течение 7-8 минут. Один комплекс рассчитан на 4-5 занятий. <text:s/></text:p>
      <text:p text:style-name="P420">Силовые упражнения</text:p>
      <text:p text:style-name="P421">Сила – степень напряжения мышц при их сокращении.</text:p>
      <text:soft-page-break/>
      <text:p text:style-name="P422">Развитие силы мышц достигается благодаря увеличению веса предметов, применяемых в упражнениях (набивной мяч, мешочки с песком и др.); использованию упражнений, включающих поднятие собственной массы (прыжки), преодоление сопротивления партнера (в парных упражнениях).</text:p>
      <text:p text:style-name="P423">Преимущественное внимание уделяется мышцам-разгибателям.</text:p>
      <text:p text:style-name="P424">В занятие включаются 5-6 упражнений силового характера. <text:s/></text:p>
      <text:p text:style-name="P425">Упражнения на развитие гибкости</text:p>
      <text:p text:style-name="P426">Гибкость – способность достигать наибольшей величины размаха (амплитуды) движений отдельных частей тела в определенном направлении.</text:p>
      <text:p text:style-name="P427">Гибкость зависит от состояния позвоночника, суставов, связок, а также эластичности мышц, развивается при выполнении физических упражнений с большой амплитудой, в частности общеразвивающих.</text:p>
      <text:p text:style-name="P428">Воспитание гибкости создает благоприятные предпосылки для совершенствования других психофизических качеств: быстроты, силы, выносливости, ловкости.</text:p>
      <text:p text:style-name="P429"><text:span text:style-name="T430">Одним из основных средств воспитания гибкости являются упражнения статического характера. 5-6 таких упражнений обязательно включаются в каждое занятие кружка.</text:span></text:p>
      <text:p text:style-name="P431"><text:span text:style-name="T432">Основные виды движений</text:span></text:p>
      <text:p text:style-name="P433"><text:span text:style-name="T434">Задача инструктора в процессе занятий кружка - расширить диапазон двигательных способностей дошкольников в основных видах движений, довести до автоматизма технику их выполнения, повысить показатели выполнения основных нормативов. <text:s/></text:span></text:p>
      <text:p text:style-name="P435">Разнообразие основных движений и их вариантов, включение в занятие кружка комплексов ритмической гимнастики, силовых упражнений и упражнений на развитие гибкости дает возможность развивать и совершенствовать <text:s/>быстроту, ловкость, силу, выносливость, гибкость, что дает положительный результат на развитие психомоторных способностей дошкольников, а также учит правильно оценивать свои возможности в соревновательной и игровой ситуации.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2. УЧЕБНО-ТЕМАТИЧЕСКОЕ <text:s/>ПЛАНИРОВАНИЕ</text:p>
      <text:p text:style-name="P447"/>
      <text:soft-page-break/>
      <text:p text:style-name="P448"><text:span text:style-name="T449"><text:s text:c="2"/></text:span><text:span text:style-name="T450"><text:s/>Тренировочная <text:s/>деятельность организуется в течение всего календарного года, в соответствии с календарным учебным графиком, годовым учебным планом и календарем спортивно-массовых мероприятий. <text:s/>Годовой учебный план рассчитан на 10,5 месяцев – <text:s/>36 недель в учебное время и 6 недель в летний период.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№ п/п</text:p>
          </table:table-cell>
          <table:table-cell table:style-name="TableCell459">
            <text:p text:style-name="P460">Содержание занятий</text:p>
          </table:table-cell>
          <table:table-cell table:style-name="TableCell461">
            <text:p text:style-name="P462"><text:span text:style-name="T463">Часы</text:span>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Теоретическая подготовка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Основные виды движений</text:p>
          </table:table-cell>
          <table:table-cell table:style-name="TableCell476">
            <text:p text:style-name="P477">10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Общеразвивающие и строевые упражнения</text:p>
          </table:table-cell>
          <table:table-cell table:style-name="TableCell483">
            <text:p text:style-name="P484">10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Подвижные игры и игры-эстафеты</text:p>
          </table:table-cell>
          <table:table-cell table:style-name="TableCell490">
            <text:p text:style-name="P491">10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Подвижные игры с элементами спортивных игр</text:p>
          </table:table-cell>
          <table:table-cell table:style-name="TableCell497">
            <text:p text:style-name="P498">10</text:p>
          </table:table-cell>
        </table:table-row>
        <table:table-row table:style-name="TableRow499">
          <table:table-cell table:style-name="TableCell500">
            <text:p text:style-name="P501">6</text:p>
          </table:table-cell>
          <table:table-cell table:style-name="TableCell502">
            <text:p text:style-name="P503">Контрольные нормативы</text:p>
          </table:table-cell>
          <table:table-cell table:style-name="TableCell504">
            <text:p text:style-name="P505"><text:span text:style-name="T506">1</text:span></text:p>
          </table:table-cell>
        </table:table-row>
        <table:table-row table:style-name="TableRow507">
          <table:table-cell table:style-name="TableCell508">
            <text:p text:style-name="P509"><text:span text:style-name="T510">И</text:span><text:span text:style-name="T511">того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42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>Примерный годовой план распределения учебных часов</text:p>
      <text:p text:style-name="P521">(для 42 недель по 1 часу - 42 часа в год)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месяц</text:p>
          </table:table-cell>
          <table:table-cell table:style-name="TableCell540">
            <text:p text:style-name="P541"><text:span text:style-name="T542">I</text:span><text:span text:style-name="T543">Х</text:span></text:p>
          </table:table-cell>
          <table:table-cell table:style-name="TableCell544">
            <text:p text:style-name="P545">Х</text:p>
          </table:table-cell>
          <table:table-cell table:style-name="TableCell546">
            <text:p text:style-name="P547"><text:span text:style-name="T548">Х</text:span><text:span text:style-name="T549">I</text:span></text:p>
          </table:table-cell>
          <table:table-cell table:style-name="TableCell550">
            <text:p text:style-name="P551"><text:span text:style-name="T552">Х</text:span><text:span text:style-name="T553">II</text:span></text:p>
          </table:table-cell>
          <table:table-cell table:style-name="TableCell554">
            <text:p text:style-name="P555">I</text:p>
          </table:table-cell>
          <table:table-cell table:style-name="TableCell556">
            <text:p text:style-name="P557">II</text:p>
          </table:table-cell>
          <table:table-cell table:style-name="TableCell558">
            <text:p text:style-name="P559">III</text:p>
          </table:table-cell>
          <table:table-cell table:style-name="TableCell560">
            <text:p text:style-name="P561">IV</text:p>
          </table:table-cell>
          <table:table-cell table:style-name="TableCell562">
            <text:p text:style-name="P563">V</text:p>
          </table:table-cell>
          <table:table-cell table:style-name="TableCell564">
            <text:p text:style-name="P565">VI</text:p>
          </table:table-cell>
          <table:table-cell table:style-name="TableCell566">
            <text:p text:style-name="P567"><text:span text:style-name="T568">VII</text:span></text:p>
          </table:table-cell>
          <table:table-cell table:style-name="TableCell569">
            <text:p text:style-name="P570">Всего часов</text:p>
          </table:table-cell>
        </table:table-row>
        <table:table-row table:style-name="TableRow571">
          <table:table-cell table:style-name="TableCell572">
            <text:p text:style-name="P573">Теоретическая подготовка</text:p>
          </table:table-cell>
          <table:table-cell table:style-name="TableCell574">
            <text:p text:style-name="P575">0,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0,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Основные виды движений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0,5</text:p>
          </table:table-cell>
          <table:table-cell table:style-name="TableCell621">
            <text:p text:style-name="P622">0,5</text:p>
          </table:table-cell>
          <table:table-cell table:style-name="TableCell623">
            <text:p text:style-name="P624">10</text:p>
          </table:table-cell>
        </table:table-row>
        <table:table-row table:style-name="TableRow625">
          <table:table-cell table:style-name="TableCell626">
            <text:p text:style-name="P627">Общеразвивающие и строевые упражнения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0,5</text:p>
          </table:table-cell>
          <table:table-cell table:style-name="TableCell648">
            <text:p text:style-name="P649">0,5</text:p>
          </table:table-cell>
          <table:table-cell table:style-name="TableCell650">
            <text:p text:style-name="P651">10</text:p>
          </table:table-cell>
        </table:table-row>
        <table:table-row table:style-name="TableRow652">
          <table:table-cell table:style-name="TableCell653">
            <text:p text:style-name="P654">Подвижные игры и игры-эстафеты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0,5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0,5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0</text:p>
          </table:table-cell>
        </table:table-row>
        <table:table-row table:style-name="TableRow679">
          <table:table-cell table:style-name="TableCell680">
            <text:p text:style-name="P681">Подвижные игры с элементами спортивных игр</text:p>
          </table:table-cell>
          <table:table-cell table:style-name="TableCell682">
            <text:p text:style-name="P683">0,5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0,5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0</text:p>
          </table:table-cell>
        </table:table-row>
        <table:table-row table:style-name="TableRow706">
          <table:table-cell table:style-name="TableCell707">
            <text:p text:style-name="P708">Контрольные нормативы</text:p>
          </table:table-cell>
          <table:table-cell table:style-name="TableCell709">
            <text:p text:style-name="P710">0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0,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Всего часов</text:p>
          </table:table-cell>
          <table:table-cell table:style-name="TableCell736">
            <text:p text:style-name="P737">4,5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3,5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4,5</text:p>
          </table:table-cell>
          <table:table-cell table:style-name="TableCell746">
            <text:p text:style-name="P747">3,5</text:p>
          </table:table-cell>
          <table:table-cell table:style-name="TableCell748">
            <text:p text:style-name="P749">3,5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4,5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2</text:p>
          </table:table-cell>
        </table:table-row>
      </table:table>
      <text:p text:style-name="P760"/>
      <text:p text:style-name="P761"/>
      <text:p text:style-name="P762"/>
      <text:p text:style-name="P763"/>
      <text:p text:style-name="P764"/>
      <text:p text:style-name="P765">Календарно-тематическое планирование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 text:c="5"/>№</text:p>
            <text:p text:style-name="P775">заня-тия</text:p>
          </table:table-cell>
          <table:table-cell table:style-name="TableCell776">
            <text:p text:style-name="P777"/>
            <text:p text:style-name="P778">Тема занятия</text:p>
            <text:p text:style-name="P779"/>
          </table:table-cell>
          <table:table-cell table:style-name="TableCell780">
            <text:p text:style-name="P781">кол-во</text:p>
            <text:p text:style-name="P782">часов</text:p>
          </table:table-cell>
          <table:table-cell table:style-name="TableCell783">
            <text:p text:style-name="P784"><text:s text:c="3"/></text:p>
            <text:p text:style-name="P785"><text:span text:style-name="T786">Основные<text:s/></text:span><text:span text:style-name="T787"> </text:span><text:span text:style-name="T788">понятия<text:s/></text:span><text:span text:style-name="T789"> </text:span><text:span text:style-name="T790">и<text:s/></text:span><text:span text:style-name="T791"> </text:span><text:span text:style-name="T792">термины, <text:s text:c="8"/>оборудование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<text:span text:style-name="T798"><text:s text:c="7"/></text:span><text:span text:style-name="T799">I</text:span><text:span text:style-name="T800"><text:s/>квартал</text:span></text:p>
            <text:p text:style-name="P801">(сентябрь, октябрь, ноябрь)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<text:span text:style-name="T811"> </text:span><text:span text:style-name="T812">Построение<text:s/></text:span><text:span text:style-name="T813"> </text:span><text:span text:style-name="T814">в шеренгу по росту. Ходьба и бег.</text:span></text:p>
            <text:p text:style-name="P815">П/и «Занять своё место!»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«Физическая культура» Правила безопасного поведения в местах занятий физическими упражнениями.Строевые команды: «Становись!», «Смирно!», «Равняйсь!», «Вольно!»</text:p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>Прыжки на одной и двух ногах.</text:p>
            <text:p text:style-name="P825">П/и «Кто быстрее?»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Техника прыжка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<text:span text:style-name="T835">Прыжки с высоты 30-40 см (с высоты скамейки) П./и<text:s/></text:span><text:span text:style-name="T836"> </text:span><text:span text:style-name="T837">«Охотники и утки»</text:span>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Техника прыжка, скамья</text:p>
          </table:table-cell>
        </table:table-row>
        <table:table-row table:style-name="TableRow842">
          <table:table-cell table:style-name="TableCell843">
            <text:p text:style-name="P844">4</text:p>
          </table:table-cell>
          <table:table-cell table:style-name="TableCell845">
            <text:p text:style-name="P846"><text:span text:style-name="T847">Комплекс ОРУ для формирования правильной осанки.<text:s/></text:span><text:span text:style-name="T848">Прыжки с высоты 30-40 см</text:span>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Правильная осанка, скамья</text:p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<text:span text:style-name="T858">Упражнения на релаксацию и на<text:s/></text:span><text:span text:style-name="T859"> </text:span><text:span text:style-name="T860">формирование правильной осанки.</text:span>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Размыкание в сторону на ширину поднятых рук; на вытянутые руки</text:p>
          </table:table-cell>
        </table:table-row>
        <table:table-row table:style-name="TableRow865">
          <table:table-cell table:style-name="TableCell866">
            <text:p text:style-name="P867"><text:span text:style-name="T868"><text:s text:c="3"/></text:span><text:span text:style-name="T869">6</text:span></text:p>
          </table:table-cell>
          <table:table-cell table:style-name="TableCell870">
            <text:p text:style-name="P871"><text:span text:style-name="T872">Прыжки через скакалку,<text:s/></text:span><text:span text:style-name="T873"> </text:span><text:span text:style-name="T874">качающуюся и неподвижную.</text:span></text:p>
            <text:p text:style-name="P875">П/и «Волки во рву».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Скакалка</text:p>
          </table:table-cell>
        </table:table-row>
        <text:soft-page-break/>
        <table:table-row table:style-name="TableRow880">
          <table:table-cell table:style-name="TableCell881">
            <text:p text:style-name="P882"><text:s text:c="3"/>7 <text:s/></text:p>
            <text:p text:style-name="P883"><text:s text:c="7"/></text:p>
          </table:table-cell>
          <table:table-cell table:style-name="TableCell884">
            <text:p text:style-name="P885">Ходьба, бег. Бег на скорость.</text:p>
            <text:p text:style-name="P886">Бег на длинной дистанции ( от 500 до 1000м)</text:p>
            <text:p text:style-name="P887">П/и «Пустое место»</text:p>
          </table:table-cell>
          <table:table-cell table:style-name="TableCell888">
            <text:p text:style-name="P889"><text:s text:c="5"/>1</text:p>
          </table:table-cell>
          <table:table-cell table:style-name="TableCell890">
            <text:p text:style-name="P891">Техника бега. Медленный бег, бег с ускорением. Команды: «На старт», «Внимание», «Марш».</text:p>
          </table:table-cell>
        </table:table-row>
        <table:table-row table:style-name="TableRow892">
          <table:table-cell table:style-name="TableCell893">
            <text:p text:style-name="P894">8</text:p>
          </table:table-cell>
          <table:table-cell table:style-name="TableCell895">
            <text:p text:style-name="P896">Метание малого мяча в горизонтальную мишень с расстояния 3-4м.</text:p>
            <text:p text:style-name="P897"><text:span text:style-name="T898">П/и<text:s/></text:span><text:span text:style-name="T899"> </text:span><text:span text:style-name="T900">«Угадай чей голосок?»</text:span>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Техника метания, мячи</text:p>
          </table:table-cell>
        </table:table-row>
        <table:table-row table:style-name="TableRow905">
          <table:table-cell table:style-name="TableCell906">
            <text:p text:style-name="P907">9</text:p>
          </table:table-cell>
          <table:table-cell table:style-name="TableCell908">
            <text:p text:style-name="P909">Строевые команды. Построение в колонну по одному и равнение в шеренге и в колонне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«Налево», «Направо»</text:p>
          </table:table-cell>
        </table:table-row>
        <table:table-row table:style-name="TableRow914">
          <table:table-cell table:style-name="TableCell915">
            <text:p text:style-name="P916">10</text:p>
          </table:table-cell>
          <table:table-cell table:style-name="TableCell917">
            <text:p text:style-name="P918"><text:span text:style-name="T919">Прыжки с места в длину в квадраты.<text:s/></text:span><text:span text:style-name="T920">Ведение мяча.</text:span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Техника прыжка. Мячи.</text:p>
          </table:table-cell>
        </table:table-row>
        <table:table-row table:style-name="TableRow925">
          <table:table-cell table:style-name="TableCell926">
            <text:p text:style-name="P927">11</text:p>
          </table:table-cell>
          <table:table-cell table:style-name="TableCell928">
            <text:p text:style-name="P929">Комплекс ОРУ в движении. Метание набивного мяча.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Набивные мячи</text:p>
          </table:table-cell>
        </table:table-row>
        <table:table-row table:style-name="TableRow934">
          <table:table-cell table:style-name="TableCell935">
            <text:p text:style-name="P936">12</text:p>
          </table:table-cell>
          <table:table-cell table:style-name="TableCell937">
            <text:p text:style-name="P938">Весёлые эстафеты.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Эстафеты, соревнование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<text:span text:style-name="T948"><text:s text:c="18"/></text:span><text:span text:style-name="T949">II</text:span><text:span text:style-name="T950"><text:s/>квартал</text:span></text:p>
            <text:p text:style-name="P951"><text:span text:style-name="T952">(декабрь, январь, февраль)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3</text:p>
          </table:table-cell>
          <table:table-cell table:style-name="TableCell960">
            <text:p text:style-name="P961">Комплекс ОРУ со скакалками.</text:p>
            <text:p text:style-name="P962">П/и «Кто выше прыгнет?»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Скакалка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Лазанье по гимнастической стенке. Построение в круг.</text:p>
            <text:p text:style-name="P972">П/и «Третий лишний»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Правила безопасного поведения во время занятий физическими упражнениями в гимнастическом зале.</text:p>
          </table:table-cell>
        </table:table-row>
        <table:table-row table:style-name="TableRow977">
          <table:table-cell table:style-name="TableCell978">
            <text:p text:style-name="P979"/>
            <text:p text:style-name="P980">15-16</text:p>
          </table:table-cell>
          <table:table-cell table:style-name="TableCell981">
            <text:p text:style-name="P982">Упражнения на развитие координации движений.</text:p>
            <text:p text:style-name="P983"/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Эстафеты, соревнование</text:p>
          </table:table-cell>
        </table:table-row>
        <text:soft-page-break/>
        <table:table-row table:style-name="TableRow988">
          <table:table-cell table:style-name="TableCell989">
            <text:p text:style-name="P990"><text:s text:c="4"/></text:p>
            <text:p text:style-name="P991"><text:s/>17-18</text:p>
          </table:table-cell>
          <table:table-cell table:style-name="TableCell992">
            <text:p text:style-name="P993">Упражнения на развитие ловкости и внимания.</text:p>
          </table:table-cell>
          <table:table-cell table:style-name="TableCell994">
            <text:p text:style-name="P995"><text:span text:style-name="T996"><text:s text:c="3"/></text:span><text:span text:style-name="T997">2</text:span></text:p>
          </table:table-cell>
          <table:table-cell table:style-name="TableCell998">
            <text:p text:style-name="P999">Эстафеты, соревнование</text:p>
          </table:table-cell>
        </table:table-row>
        <table:table-row table:style-name="TableRow1000">
          <table:table-cell table:style-name="TableCell1001">
            <text:p text:style-name="P1002">19</text:p>
          </table:table-cell>
          <table:table-cell table:style-name="TableCell1003">
            <text:p text:style-name="P1004">Лазанье по наклонной скамейке, стоя на коленях и в упоре присев.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Упор присев</text:p>
          </table:table-cell>
        </table:table-row>
        <table:table-row table:style-name="TableRow1009">
          <table:table-cell table:style-name="TableCell1010">
            <text:p text:style-name="P1011">20</text:p>
          </table:table-cell>
          <table:table-cell table:style-name="TableCell1012">
            <text:p text:style-name="P1013"><text:span text:style-name="T1014">Упражнения на гимнастической скамейке. Комплекс ОРУ в равновесии «Узкая скамеечка».<text:s/></text:span><text:span text:style-name="T1015">Весёлые старты</text:span>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Скамья, эстафета</text:p>
          </table:table-cell>
        </table:table-row>
        <table:table-row table:style-name="TableRow1020">
          <table:table-cell table:style-name="TableCell1021">
            <text:p text:style-name="P1022">21</text:p>
          </table:table-cell>
          <table:table-cell table:style-name="TableCell1023">
            <text:p text:style-name="P1024">Акробатические упражнения. Группировка сидя, лёжа на спине и в приседе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Акробатика, группировка</text:p>
          </table:table-cell>
        </table:table-row>
        <table:table-row table:style-name="TableRow1029">
          <table:table-cell table:style-name="TableCell1030">
            <text:p text:style-name="P1031">22</text:p>
          </table:table-cell>
          <table:table-cell table:style-name="TableCell1032">
            <text:p text:style-name="P1033">Прыжки через скакалку.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Скакалка</text:p>
          </table:table-cell>
        </table:table-row>
        <table:table-row table:style-name="TableRow1038">
          <table:table-cell table:style-name="TableCell1039">
            <text:p text:style-name="P1040">23-24</text:p>
          </table:table-cell>
          <table:table-cell table:style-name="TableCell1041">
            <text:p text:style-name="P1042">Подвижные игры.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Эстафеты, соревнование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<text:s/></text:span><text:span text:style-name="T1053">III</text:span><text:span text:style-name="T1054"><text:s/>квартал</text:span></text:p>
            <text:p text:style-name="P1055">(март, апрель, май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5</text:p>
          </table:table-cell>
          <table:table-cell table:style-name="TableCell1063">
            <text:p text:style-name="P1064">Перекат «брёвнышком»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Гимнастический мат</text:p>
          </table:table-cell>
        </table:table-row>
        <table:table-row table:style-name="TableRow1069">
          <table:table-cell table:style-name="TableCell1070">
            <text:p text:style-name="P1071">26</text:p>
          </table:table-cell>
          <table:table-cell table:style-name="TableCell1072">
            <text:p text:style-name="P1073">Прыжки в глубину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Гимнастическая скамья, мат</text:p>
          </table:table-cell>
        </table:table-row>
        <table:table-row table:style-name="TableRow1078">
          <table:table-cell table:style-name="TableCell1079">
            <text:p text:style-name="P1080">27</text:p>
          </table:table-cell>
          <table:table-cell table:style-name="TableCell1081">
            <text:p text:style-name="P1082">Стойка на лопатках.</text:p>
            <text:p text:style-name="P1083">Мост.</text:p>
            <text:p text:style-name="P1084">Кувырок вперёд, назад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Стойка на лопатках.</text:p>
            <text:p text:style-name="P1089">Мост.</text:p>
            <text:p text:style-name="P1090"><text:span text:style-name="T1091">Из<text:s/></text:span><text:span text:style-name="T1092"> </text:span><text:span text:style-name="T1093">упора<text:s/></text:span><text:span text:style-name="T1094"> </text:span><text:span text:style-name="T1095"><text:s/>присев</text:span></text:p>
          </table:table-cell>
        </table:table-row>
        <text:soft-page-break/>
        <table:table-row table:style-name="TableRow1096">
          <table:table-cell table:style-name="TableCell1097">
            <text:p text:style-name="P1098">28</text:p>
          </table:table-cell>
          <table:table-cell table:style-name="TableCell1099">
            <text:p text:style-name="P1100"><text:span text:style-name="T1101">Прыжки (в глубину) со скамейки.<text:s/></text:span><text:span text:style-name="T1102">П/и «Мяч соседу»</text:span>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Техника прыжка</text:p>
          </table:table-cell>
        </table:table-row>
        <table:table-row table:style-name="TableRow1107">
          <table:table-cell table:style-name="TableCell1108">
            <text:p text:style-name="P1109">29</text:p>
          </table:table-cell>
          <table:table-cell table:style-name="TableCell1110">
            <text:p text:style-name="P1111">Лазанье по гимнастической стенке. П/и « По местам»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Вис спиной к гимнастической стенке, вис согнув ноги.</text:p>
          </table:table-cell>
        </table:table-row>
        <table:table-row table:style-name="TableRow1116">
          <table:table-cell table:style-name="TableCell1117">
            <text:p text:style-name="P1118">30</text:p>
          </table:table-cell>
          <table:table-cell table:style-name="TableCell1119">
            <text:p text:style-name="P1120">Строевые команды. Эстафеты.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Строевые команды: «Становись!», «Смирно!», «Равняйсь!», «Вольно!», «Налево!!», «Направо», "Кругом!".</text:p>
          </table:table-cell>
        </table:table-row>
        <table:table-row table:style-name="TableRow1125">
          <table:table-cell table:style-name="TableCell1126">
            <text:p text:style-name="P1127">31</text:p>
          </table:table-cell>
          <table:table-cell table:style-name="TableCell1128">
            <text:p text:style-name="P1129">Упражнения на развитие координации движения.</text:p>
            <text:p text:style-name="P1130"><text:span text:style-name="T1131">П./и<text:s/></text:span><text:span text:style-name="T1132"> </text:span><text:span text:style-name="T1133">«Метко в цель»</text:span>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Равновесие, скамья, техника броска, мяч</text:p>
          </table:table-cell>
        </table:table-row>
        <table:table-row table:style-name="TableRow1138">
          <table:table-cell table:style-name="TableCell1139">
            <text:p text:style-name="P1140">32</text:p>
          </table:table-cell>
          <table:table-cell table:style-name="TableCell1141">
            <text:p text:style-name="P1142">Игры с теннисным мячом. Метание в цель.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Бросок и ловля мяча</text:p>
          </table:table-cell>
        </table:table-row>
        <table:table-row table:style-name="TableRow1147">
          <table:table-cell table:style-name="TableCell1148">
            <text:p text:style-name="P1149">33</text:p>
          </table:table-cell>
          <table:table-cell table:style-name="TableCell1150">
            <text:p text:style-name="P1151"><text:span text:style-name="T1152">Упражнения на развитие ловкости и внимания.<text:s/></text:span><text:span text:style-name="T1153">Игра «Салки с мячом»</text:span>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Эстафеты, соревнование, мяч</text:p>
          </table:table-cell>
        </table:table-row>
        <table:table-row table:style-name="TableRow1158">
          <table:table-cell table:style-name="TableCell1159">
            <text:p text:style-name="P1160">34</text:p>
          </table:table-cell>
          <table:table-cell table:style-name="TableCell1161">
            <text:p text:style-name="P1162">Упражнения для сохранения равновесия.</text:p>
            <text:p text:style-name="P1163">Ведение мяча в шаге.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Равновесие, скамья.</text:p>
            <text:p text:style-name="P1168">Ведение мяча.</text:p>
          </table:table-cell>
        </table:table-row>
        <table:table-row table:style-name="TableRow1169">
          <table:table-cell table:style-name="TableCell1170">
            <text:p text:style-name="P1171">35</text:p>
          </table:table-cell>
          <table:table-cell table:style-name="TableCell1172">
            <text:p text:style-name="P1173">Закрепление по темам: «Техника ходьбы и бега», "Прыжки в длину с места".Эстафеты.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Техника ходьбы, бега и прыжка</text:p>
          </table:table-cell>
        </table:table-row>
        <table:table-row table:style-name="TableRow1178">
          <table:table-cell table:style-name="TableCell1179">
            <text:p text:style-name="P1180">36</text:p>
          </table:table-cell>
          <table:table-cell table:style-name="TableCell1181">
            <text:p text:style-name="P1182"><text:span text:style-name="T1183">Контрольные нормативы. Спортивные игры.</text:span>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IV<text:s/></text:span><text:span text:style-name="T1194">квартал</text:span></text:p>
            <text:p text:style-name="P1195">(летний период)</text:p>
          </table:table-cell>
          <table:table-cell table:style-name="TableCell1196">
            <text:p text:style-name="P1197">6</text:p>
          </table:table-cell>
          <table:table-cell table:style-name="TableCell1198">
            <text:p text:style-name="P1199"/>
          </table:table-cell>
        </table:table-row>
        <text:soft-page-break/>
        <table:table-row table:style-name="TableRow1200">
          <table:table-cell table:style-name="TableCell1201">
            <text:p text:style-name="P1202">37</text:p>
          </table:table-cell>
          <table:table-cell table:style-name="TableCell1203">
            <text:p text:style-name="P1204"><text:span text:style-name="T1205">Закрепление</text:span><text:span text:style-name="T1206"><text:s/></text:span><text:span text:style-name="T1207">основных видов движений на улице. Равновесие. П/и «Ловкие ребята».</text:span>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Скамья. Мяч.</text:p>
          </table:table-cell>
        </table:table-row>
        <table:table-row table:style-name="TableRow1212">
          <table:table-cell table:style-name="TableCell1213">
            <text:p text:style-name="P1214">38</text:p>
          </table:table-cell>
          <table:table-cell table:style-name="TableCell1215">
            <text:p text:style-name="P1216">ОФП. П/и «Обведи точно».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Техника обвода мяча вокруг предметов правой и левой ногой.</text:p>
          </table:table-cell>
        </table:table-row>
        <table:table-row table:style-name="TableRow1221">
          <table:table-cell table:style-name="TableCell1222">
            <text:p text:style-name="P1223">39-42</text:p>
          </table:table-cell>
          <table:table-cell table:style-name="TableCell1224">
            <text:p text:style-name="P1225">Игровые упражнения с мячом (с элементами футбола) «Мяч в стенку», «Гол в ворота», «Сбей предмет», «Пас в кругу», «Ловко и быстро» и другие. Подвижные игры «От дерева до дерева», «Уточки», «Качели», «Море волнуется», «Чай-чай, выручай!».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Техника работы с мячом. Умение слушать и соблюдать правила игры.</text:p>
          </table:table-cell>
        </table:table-row>
      </table:table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>3. СОДЕРЖАНИЕ ИЗУЧАЕМОГО КУРСА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№</text:p>
          </table:table-cell>
          <table:table-cell table:style-name="TableCell1249">
            <text:p text:style-name="P1250">Тема раздела</text:p>
          </table:table-cell>
          <table:table-cell table:style-name="TableCell1251">
            <text:p text:style-name="P1252">Кол-во</text:p>
            <text:p text:style-name="P1253">ча-сов</text:p>
          </table:table-cell>
          <table:table-cell table:style-name="TableCell1254">
            <text:p text:style-name="P1255">Планируемые результаты</text:p>
          </table:table-cell>
          <table:table-cell table:style-name="TableCell1256">
            <text:p text:style-name="P1257"><text:span text:style-name="T1258">Корректировка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Универсальные учебные<text:s/></text:span><text:span text:style-name="T1269">действия</text:span></text:p>
          </table:table-cell>
          <table:table-cell table:style-name="TableCell1270">
            <text:p text:style-name="P1271">Предметные знания</text:p>
          </table:table-cell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Игровые упраж-нения</text:p>
          </table:table-cell>
          <table:table-cell table:style-name="TableCell1277">
            <text:p text:style-name="P1278">5</text:p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</table:table-cell>
          <table:table-cell table:style-name="TableCell1289">
            <text:p text:style-name="P1290"><text:span text:style-name="T1291">Личностные:<text:s/></text:span><text:span text:style-name="T1292"> </text:span><text:span text:style-name="T1293"><text:s/></text:span><text:span text:style-name="T1294"> </text:span><text:span text:style-name="T1295"><text:s/></text:span><text:span text:style-name="T1296"> </text:span><text:span text:style-name="T1297"><text:s/></text:span><text:span text:style-name="T1298"> </text:span><text:span text:style-name="T1299"><text:s/></text:span><text:span text:style-name="T1300"> </text:span><text:span text:style-name="T1301"><text:s/></text:span><text:span text:style-name="T1302"> </text:span><text:span text:style-name="T1303"><text:s/></text:span><text:span text:style-name="T1304"> </text:span><text:span text:style-name="T1305"><text:s/></text:span><text:span text:style-name="T1306"> </text:span><text:span text:style-name="T1307"><text:s/></text:span><text:span text:style-name="T1308"> </text:span><text:span text:style-name="T1309"><text:s/></text:span><text:span text:style-name="T1310"> </text:span><text:span text:style-name="T1311"><text:s/></text:span><text:span text:style-name="T1312"> </text:span><text:span text:style-name="T1313">внутренняя позиция дошкольника;<text:s/></text:span><text:span text:style-name="T1314"> </text:span><text:span text:style-name="T1315">учебно-познавательный интерес к новому учебному материалу; ориентация на понимание причин успеха в учебной деятельности: самоанализ и самоконтроль результата; способность к самооценке на<text:s/></text:span><text:soft-page-break/><text:span text:style-name="T1316">основе критериев успешности учебной деятельности;</text:span></text:p>
            <text:p text:style-name="P1317">Регулятивные</text:p>
            <text:p text:style-name="P1318"><text:span text:style-name="T1319"><text:s/>планировать свои действия в соответствии с поставленной задачей и условиями её реализации; оценивать правильность выполнения действия;<text:s/></text:span><text:span text:style-name="T1320">  </text:span><text:span text:style-name="T1321">адекватно воспринимать предложения и оценку учителей, товарищей, родителей и других людей; вносить необходимые коррективы в действие после его завершения на основе его оценки и учёта характера сделанных ошибок.<text:s/></text:span><text:span text:style-name="T1322"> </text:span><text:span text:style-name="T1323"><text:s/></text:span><text:span text:style-name="T1324"> </text:span></text:p>
            <text:p text:style-name="P1325">Коммуникативные:</text:p>
            <text:p text:style-name="P1326"><text:span text:style-name="T1327"> </text:span><text:span text:style-name="T1328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 формулировать собственное мнение и позицию;<text:s/></text:span><text:span text:style-name="T1329"> </text:span><text:span text:style-name="T1330">договариваться и приходить к общему решению в совместной деятельности, в том числе в ситуации столкновении <text:s/>интересов;<text:s/></text:span><text:span text:style-name="T1331"> </text:span><text:span text:style-name="T1332"><text:s/></text:span><text:span text:style-name="T1333"> </text:span><text:span text:style-name="T1334"><text:s/></text:span><text:span text:style-name="T1335"> </text:span><text:span text:style-name="T1336"><text:s/></text:span><text:span text:style-name="T1337">  </text:span><text:span text:style-name="T1338">строить понятные для партнёра высказывания, учитывающие, что партнёр знает и видит, а что нет; контролировать действия партнёра; использовать речь для регуляции своего действия.</text:span></text:p>
          </table:table-cell>
          <table:table-cell table:style-name="TableCell1339">
            <text:p text:style-name="P1340"><text:span text:style-name="T1341">Уметь выполнять все изученные команды на построения и перестроения, основные положения и движения руками,<text:s/></text:span><text:soft-page-break/><text:span text:style-name="T1342">ногами, туловищем, головой.<text:s/></text:span><text:span text:style-name="T1343"> </text:span><text:span text:style-name="T1344"><text:s/></text:span><text:span text:style-name="T1345"> </text:span><text:span text:style-name="T1346"><text:s/></text:span><text:span text:style-name="T1347"> </text:span><text:span text:style-name="T1348"><text:s/></text:span><text:span text:style-name="T1349"> </text:span><text:span text:style-name="T1350"><text:s/></text:span><text:span text:style-name="T1351"> </text:span><text:span text:style-name="T1352"><text:s/></text:span><text:span text:style-name="T1353"> </text:span><text:span text:style-name="T1354"><text:s/></text:span><text:span text:style-name="T1355"> </text:span><text:span text:style-name="T1356"><text:s/></text:span><text:span text:style-name="T1357"> </text:span><text:span text:style-name="T1358"><text:s/></text:span><text:span text:style-name="T1359"> </text:span><text:span text:style-name="T1360"><text:s/></text:span><text:span text:style-name="T1361"> </text:span><text:span text:style-name="T1362"><text:s/></text:span><text:span text:style-name="T1363"> </text:span><text:span text:style-name="T1364"><text:s/></text:span><text:span text:style-name="T1365"> </text:span><text:span text:style-name="T1366"><text:s/></text:span><text:span text:style-name="T1367"> </text:span><text:span text:style-name="T1368"><text:s/></text:span><text:span text:style-name="T1369"> </text:span><text:span text:style-name="T1370"><text:s/></text:span><text:span text:style-name="T1371"> </text:span><text:span text:style-name="T1372"><text:s/></text:span><text:span text:style-name="T1373"> </text:span><text:span text:style-name="T1374"><text:s/></text:span><text:span text:style-name="T1375"> </text:span><text:span text:style-name="T1376"><text:s/></text:span><text:span text:style-name="T1377"> </text:span><text:span text:style-name="T1378"><text:s/></text:span><text:span text:style-name="T1379"> </text:span><text:span text:style-name="T1380"><text:s/></text:span><text:span text:style-name="T1381"> </text:span><text:span text:style-name="T1382"><text:s text:c="2"/></text:span><text:span text:style-name="T1383">Знать и уметь выполнять комплекс утренней гимнастики.</text:span></text:p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2</text:p>
          </table:table-cell>
          <table:table-cell table:style-name="TableCell1388">
            <text:p text:style-name="P1389">Двигательные задания</text:p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</table:table-cell>
          <table:table-cell table:style-name="TableCell1399">
            <text:p text:style-name="P1400">11</text:p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</table:table-cell>
          <table:table-cell table:style-name="TableCell1410">
            <text:p text:style-name="P1411">Личностные:</text:p>
            <text:p text:style-name="P1412"><text:span text:style-name="T1413"><text:s/>внутренняя позиция дошкольника;<text:s/></text:span><text:span text:style-name="T1414"> </text:span><text:span text:style-name="T1415"><text:s/></text:span><text:span text:style-name="T1416"> </text:span><text:span text:style-name="T1417">учебно-познавательный интерес к новому учебному материалу; ориентация на понимание причин успеха в учебной деятельности: самоанализ и самоконтроль результата;<text:s/></text:span><text:soft-page-break/><text:span text:style-name="T1418">способность к самооценке на основе критериев успешности учебной деятельности;</text:span></text:p>
            <text:p text:style-name="P1419">Регулятивные:</text:p>
            <text:p text:style-name="P1420"><text:span text:style-name="T1421"><text:s/>планировать свои действия в соответствии с поставленной задачей и условиями её реализации; оценивать правильность выполнения действия;<text:s/></text:span><text:span text:style-name="T1422"> </text:span><text:span text:style-name="T1423"><text:s/>адекватно воспринимать предложения и оценку учителей, товарищей, родителей и других людей; вносить необходимые коррективы в действие после его завершения на основе его оценки и учёта характера сделанных ошибок.<text:s/></text:span><text:span text:style-name="T1424"> </text:span><text:span text:style-name="T1425"><text:s/></text:span><text:span text:style-name="T1426"> </text:span></text:p>
            <text:p text:style-name="P1427">Коммуникативные:</text:p>
            <text:p text:style-name="P1428"><text:span text:style-name="T1429"> </text:span><text:span text:style-name="T1430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 формулировать собственное мнение и позицию; договариваться и приходить к общему решению в совместной деятельности, в том числе в ситуации столкновения <text:s/>интересов; строить понятные для партнёра высказывания, учитывающие, что партнёр знает и видит, а что нет; контролировать действия партнёра; использовать речь для регуляции своего действия.</text:span></text:p>
          </table:table-cell>
          <table:table-cell table:style-name="TableCell1431">
            <text:p text:style-name="P1432"><text:span text:style-name="T1433">Уметь четко выполнять задания. Знать технические приемы<text:s/></text:span><text:span text:style-name="T1434">основных видов движений,</text:span><text:span text:style-name="T1435"><text:s/>р</text:span><text:span text:style-name="T1436">итмической гимнастики, силовых<text:s/></text:span><text:soft-page-break/><text:span text:style-name="T1437">упражнений, упражнений на развитие гибкости.</text:span></text:p>
          </table:table-cell>
        </table:table-row>
        <text:soft-page-break/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><text:span text:style-name="T1443">Упражнения с большими и малыми мячами.<text:s/></text:span><text:span text:style-name="T1444">Метание мяча.</text:span></text:p>
          </table:table-cell>
          <table:table-cell table:style-name="TableCell1445">
            <text:p text:style-name="P1446">6</text:p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</table:table-cell>
          <table:table-cell table:style-name="TableCell1456">
            <text:p text:style-name="P1457">Личностные:</text:p>
            <text:p text:style-name="P1458"><text:s/>учебно-познавательный интерес к новому учебному материалу; способность к самооценке на основе критериев успешности учебной деятельности;</text:p>
            <text:p text:style-name="P1459">Регулятивные:</text:p>
            <text:p text:style-name="P1460"><text:span text:style-name="T1461"><text:s/>планировать свои действия;<text:s/></text:span><text:soft-page-break/><text:span text:style-name="T1462">оценивать правильность выполнения действия;<text:s/></text:span><text:span text:style-name="T1463"> </text:span><text:span text:style-name="T1464"><text:s/>адекватно воспринимать предложения и оценку учителей, товарищей, родителей и других людей; вносить необходимые коррективы в действие после его завершения на основе его оценки и учёта характера сделанных ошибок. <text:s/>осуществлять итоговый и пошаговый контроль по результату<text:s/></text:span><text:span text:style-name="T1465"> </text:span><text:span text:style-name="T1466"><text:s/>Коммуникативные:</text:span><text:span text:style-name="T1467"> </text:span><text:span text:style-name="T1468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 формулировать собственное мнение и позицию договариваться и приходить к общему решению в совместной деятельности, в том числе в ситуации столкновения интересов;<text:s/></text:span><text:span text:style-name="T1469"> </text:span><text:span text:style-name="T1470"><text:s/></text:span><text:span text:style-name="T1471"> </text:span><text:span text:style-name="T1472"><text:s/></text:span><text:span text:style-name="T1473"> </text:span><text:span text:style-name="T1474"><text:s/></text:span><text:span text:style-name="T1475"> </text:span><text:span text:style-name="T1476"><text:s/></text:span><text:span text:style-name="T1477"> </text:span><text:span text:style-name="T1478"><text:s/>строить понятные для партнёра высказывания, учитывающие, что партнёр знает и видит, а что нет;<text:s/></text:span><text:span text:style-name="T1479"> </text:span><text:span text:style-name="T1480">контролировать действия партнёра;</text:span><text:span text:style-name="T1481"> </text:span><text:span text:style-name="T1482">использовать речь для регуляции своего действия</text:span></text:p>
          </table:table-cell>
          <table:table-cell table:style-name="TableCell1483">
            <text:p text:style-name="P1484"><text:span text:style-name="T1485">Уметь бросать и ловить мяч (большой и малый), перебрасывать мяч товарищу и ловить мяч.<text:s/></text:span><text:span text:style-name="T1486">Уметь метать мяч в цель и на дальность</text:span></text:p>
          </table:table-cell>
        </table:table-row>
        <text:soft-page-break/>
        <table:table-row table:style-name="TableRow1487">
          <table:table-cell table:style-name="TableCell1488">
            <text:p text:style-name="P1489">4</text:p>
          </table:table-cell>
          <table:table-cell table:style-name="TableCell1490">
            <text:p text:style-name="P1491">Акробатические упражнения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Выполнять перекат назад из упора присев и перекатом вперед возвращаться в упор присев; уметь лазать по канату. <text:s/></text:p>
            <text:p text:style-name="P1496">Личностные:</text:p>
            <text:p text:style-name="P1497"><text:s/>учебно-познавательный интерес к новому учебному материалу; способность к самооценке на основе критериев успешности учебной деятельности;</text:p>
            <text:p text:style-name="P1498">Регулятивные</text:p>
            <text:p text:style-name="P1499"><text:span text:style-name="T1500"><text:s/>планировать свои действия; оценивать правильность<text:s/></text:span><text:soft-page-break/><text:span text:style-name="T1501">выполнения действия;<text:s/></text:span><text:span text:style-name="T1502"> </text:span></text:p>
            <text:p text:style-name="P1503"/>
          </table:table-cell>
          <table:table-cell table:style-name="TableCell1504">
            <text:p text:style-name="P1505"/>
          </table:table-cell>
        </table:table-row>
        <text:soft-page-break/>
        <table:table-row table:style-name="TableRow1506">
          <table:table-cell table:style-name="TableCell1507">
            <text:p text:style-name="P1508">5</text:p>
          </table:table-cell>
          <table:table-cell table:style-name="TableCell1509">
            <text:p text:style-name="P1510">Равно-весие</text:p>
          </table:table-cell>
          <table:table-cell table:style-name="TableCell1511">
            <text:p text:style-name="P1512">4</text:p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</table:table-cell>
          <table:table-cell table:style-name="TableCell1520">
            <text:p text:style-name="P1521">Личностные:</text:p>
            <text:p text:style-name="P1522">учебно-познавательный интерес к новому учебному материалу; способность к самооценке на основе критериев успешности учебной деятельности;</text:p>
            <text:p text:style-name="P1523">Регулятивные:</text:p>
            <text:p text:style-name="P1524"><text:span text:style-name="T1525">планировать свои действия;</text:span><text:span text:style-name="T1526"> </text:span><text:span text:style-name="T1527">оценивать правильность выполнения действия;<text:s/></text:span><text:span text:style-name="T1528"> </text:span><text:span text:style-name="T1529"><text:s/>адекватно воспринимать предложения и оценку учителей, товарищей, родителей и других людей; вносить необходимые коррективы в действие после его завершения на основе его оценки и учёта характера сделанных ошибок;<text:s/></text:span><text:span text:style-name="T1530"> </text:span><text:span text:style-name="T1531"><text:s/></text:span><text:span text:style-name="T1532"> </text:span><text:span text:style-name="T1533"><text:s/></text:span><text:span text:style-name="T1534"> </text:span><text:span text:style-name="T1535"><text:s/></text:span><text:span text:style-name="T1536"> </text:span><text:span text:style-name="T1537"><text:s/></text:span><text:span text:style-name="T1538"> </text:span><text:span text:style-name="T1539"><text:s/></text:span><text:span text:style-name="T1540"> </text:span><text:span text:style-name="T1541"><text:s/></text:span><text:span text:style-name="T1542"> </text:span><text:span text:style-name="T1543"><text:s/></text:span><text:span text:style-name="T1544"> </text:span><text:span text:style-name="T1545"><text:s/></text:span><text:span text:style-name="T1546"> </text:span><text:span text:style-name="T1547"><text:s/>осуществлять итоговый и пошаговый контроль по результату<text:s/></text:span><text:span text:style-name="T1548"> </text:span></text:p>
            <text:p text:style-name="P1549">Коммуникативные: 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 формулировать собственное мнение и позицию; договариваться и приходить к общему решению в совместной деятельности, в том числе в ситуации столкновения <text:s/>интересов; строить понятные для партнёра высказывания, учитывающие, что партнёр знает и видит, а что нет контролировать действия партнёра; использовать речь для <text:s/>регуляции своего действия.</text:p>
            <text:p text:style-name="P1550"/>
          </table:table-cell>
          <table:table-cell table:style-name="TableCell1551">
            <text:p text:style-name="P1552">Уметь держать равновесие</text:p>
          </table:table-cell>
        </table:table-row>
        <table:table-row table:style-name="TableRow1553">
          <table:table-cell table:style-name="TableCell1554">
            <text:p text:style-name="P1555"/>
            <text:p text:style-name="P1556"/>
            <text:p text:style-name="P1557">6</text:p>
          </table:table-cell>
          <table:table-cell table:style-name="TableCell1558"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>Ходьба и бег. Прыжки</text:p>
          </table:table-cell>
          <table:table-cell table:style-name="TableCell1568"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>11</text:p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</table:table-cell>
          <table:table-cell table:style-name="TableCell1591">
            <text:p text:style-name="P1592">Личностные:</text:p>
            <text:p text:style-name="P1593"><text:span text:style-name="T1594">внутренняя позиция школьника;<text:s/></text:span><text:span text:style-name="T1595"> </text:span><text:span text:style-name="T1596"><text:s/></text:span><text:span text:style-name="T1597"> </text:span><text:span text:style-name="T1598">учебно-познавательный интерес к новому учебному материалу; ориентация на понимание причин успеха в учебной деятельности: самоанализ и самоконтроль результата; способность к самооценке на основе критериев успешности учебной деятельности;</text:span></text:p>
            <text:p text:style-name="P1599"><text:span text:style-name="T1600">Регулятивные: планировать свои действия в соответствии с поставленной задачей и условиями её реализации; оценивать правильность выполнения действия;<text:s/></text:span><text:span text:style-name="T1601"> </text:span><text:span text:style-name="T1602"><text:s/>адекватно воспринимать предложения и оценку учителей, товарищей, родителей и других людей; вносить необходимые коррективы в действие после его завершения на основе его оценки и учёта характера сделанных ошибок.<text:s/></text:span><text:span text:style-name="T1603"> </text:span><text:span text:style-name="T1604"><text:s/></text:span><text:span text:style-name="T1605"> </text:span></text:p>
            <text:p text:style-name="P1606">Коммуникативные:</text:p>
            <text:p text:style-name="P1607"><text:span text:style-name="T1608"> </text:span><text:span text:style-name="T1609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p>
            <text:p text:style-name="P1610">формулировать собственное мнение и позицию; договариваться и приходить к общему решению в совместной деятельности, в том числе в ситуации столкновения интересов; строить понятные для партнёра высказывания, учитывающие, что партнёр знает и видит, а что нет; контролировать действия партнёра; использовать речь для регуляции своего действия.</text:p>
          </table:table-cell>
          <table:table-cell table:style-name="TableCell1611">
            <text:p text:style-name="P1612">Уметь бегать в медленном темпе в течение 2 мин.</text:p>
            <text:p text:style-name="P1613">Уметь прыгать через короткую скакалку на месте с промежуточным прыжком на обеих ногах.</text:p>
            <text:p text:style-name="P1614">Уметь прыгать в длину с места, с разбега и в высоту с прямого разбега, отталкиваясь одной ногой, мягко приземляясь на обе ноги.</text:p>
            <text:p text:style-name="P1615"/>
          </table:table-cell>
        </table:table-row>
        <text:soft-page-break/>
        <table:table-row table:style-name="TableRow1616">
          <table:table-cell table:style-name="TableCell1617">
            <text:p text:style-name="P1618">7</text:p>
          </table:table-cell>
          <table:table-cell table:style-name="TableCell1619">
            <text:p text:style-name="P1620">Основы строевой подго-товки.</text:p>
          </table:table-cell>
          <table:table-cell table:style-name="TableCell1621">
            <text:p text:style-name="P1622">3</text:p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</table:table-cell>
          <table:table-cell table:style-name="TableCell1636">
            <text:p text:style-name="P1637">Личностные:</text:p>
            <text:p text:style-name="P1638">учебно-познавательный интерес к новому учебному материалу; способность к самооценке на основе критериев успешности учебной деятельности;</text:p>
            <text:p text:style-name="P1639"><text:span text:style-name="T1640">Регулятивные: планировать свои действия; оценивать правильность выполнения действия;<text:s/></text:span><text:span text:style-name="T1641"> </text:span><text:span text:style-name="T1642"><text:s/>адекватно воспринимать предложения и оценку учителей, товарищей, родителей и других людей;<text:s/></text:span><text:span text:style-name="T1643"> </text:span><text:span text:style-name="T1644">вносить необходимые коррективы в действие после его завершения на основе его оценки и учёта характера сделанных ошибок. <text:s/>осуществлять итоговый и пошаговый контроль по результату<text:s/></text:span><text:span text:style-name="T1645"> </text:span></text:p>
            <text:p text:style-name="P1646">Коммуникативные: 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 формулировать собственное мнение и позицию; договариваться и приходить к общему решению в совместной деятельности, в том числе в ситуации столкновения <text:s/>интересов; строить понятные для партнёра высказывания, учитывающие, что партнёр знает и видит, а что нет контролировать действия партнёра; использовать речь для регуляции своего действия.</text:p>
          </table:table-cell>
          <table:table-cell table:style-name="TableCell1647">
            <text:p text:style-name="P1648">Умение выполнять команды четко и быстро. Ориентироваться в колонне и шеренге.</text:p>
          </table:table-cell>
        </table:table-row>
      </table:table>
      <text:p text:style-name="P1649"/>
      <text:p text:style-name="P1650"/>
      <text:p text:style-name="P1651"/>
      <text:p text:style-name="P1652"/>
      <text:p text:style-name="P1653">4. ОРГАНИЗАЦИОННО - ПЕДАГОГИЧЕСКИЕ УСЛОВИЯ РЕАЛИЗАЦИИ ОБРАЗОВАТЕЛЬНОЙ ПРОГРАММЫ</text:p>
      <text:p text:style-name="P1654"><text:s text:c="5"/>Организационно-педагогические условия реализации образовательной<text:s/><text:soft-page-break/>программы обеспечивают ее реализацию в полном объеме, качество подготовки обучающихся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.</text:p>
      <text:p text:style-name="P1655"><text:s text:c="6"/>Формы организации тренировочного процесса:</text:p>
      <text:p text:style-name="P1656"><text:span text:style-name="T1657">тренировочные занятия с группой (подгруппой), сформированной с учетом избранного вида спорта, возрастных и гендерных особенностей <text:s/>занимающихся;</text:span></text:p>
      <text:p text:style-name="P1658">участие в спортивных соревнованиях и иных мероприятиях;</text:p>
      <text:p text:style-name="P1659">промежуточная и итоговая аттестация обучающихся.</text:p>
      <text:p text:style-name="P1660"><text:s text:c="6"/>Наполняемость <text:s/>одной группы: 10-15 человек.</text:p>
      <text:p text:style-name="P1661"><text:s text:c="6"/>Продолжительность одного тренировочного занятия: 30 мин.</text:p>
      <text:p text:style-name="P1662"><text:s text:c="6"/>Объем тренировочной нагрузки в неделю: 1 час (30 минут астрономических) на 1 группу.</text:p>
      <text:p text:style-name="P1663"><text:tab/>В летний период и тёплое время года возможно проведение занятий на свежем воздухе.</text:p>
      <text:p text:style-name="P1664">Средства обучения</text:p>
      <text:p text:style-name="P1665"/>
      <text:p text:style-name="P1666"><text:s text:c="5"/>Тренировочные занятия проводятся в оборудованном спортивном зале с использованием следующих средств обучения:</text:p>
      <text:p text:style-name="P1667"/>
      <text:p text:style-name="P1668">Перечень спортивного инвентаря и оборудования:</text:p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Наименование спортивного инвентаря и оборудования</text:p>
          </table:table-cell>
          <table:table-cell table:style-name="TableCell1675">
            <text:p text:style-name="P1676">Количество</text:p>
            <text:p text:style-name="P1677"/>
          </table:table-cell>
        </table:table-row>
        <table:table-row table:style-name="TableRow1678">
          <table:table-cell table:style-name="TableCell1679">
            <text:p text:style-name="P1680">Гимнастические скамейки</text:p>
          </table:table-cell>
          <table:table-cell table:style-name="TableCell1681">
            <text:p text:style-name="P1682">2</text:p>
          </table:table-cell>
        </table:table-row>
        <table:table-row table:style-name="TableRow1683">
          <table:table-cell table:style-name="TableCell1684">
            <text:p text:style-name="P1685">Гимнастические лестницы</text:p>
          </table:table-cell>
          <table:table-cell table:style-name="TableCell1686">
            <text:p text:style-name="P1687">1</text:p>
          </table:table-cell>
        </table:table-row>
        <table:table-row table:style-name="TableRow1688">
          <table:table-cell table:style-name="TableCell1689">
            <text:p text:style-name="P1690">Скакалки</text:p>
          </table:table-cell>
          <table:table-cell table:style-name="TableCell1691">
            <text:p text:style-name="P1692">15</text:p>
          </table:table-cell>
        </table:table-row>
        <table:table-row table:style-name="TableRow1693">
          <table:table-cell table:style-name="TableCell1694">
            <text:p text:style-name="P1695">Набивные мячи</text:p>
          </table:table-cell>
          <table:table-cell table:style-name="TableCell1696">
            <text:p text:style-name="P1697"><text:span text:style-name="T1698">1</text:span></text:p>
          </table:table-cell>
        </table:table-row>
        <table:table-row table:style-name="TableRow1699">
          <table:table-cell table:style-name="TableCell1700">
            <text:p text:style-name="P1701">Обручи</text:p>
          </table:table-cell>
          <table:table-cell table:style-name="TableCell1702">
            <text:p text:style-name="P1703">20</text:p>
          </table:table-cell>
        </table:table-row>
        <table:table-row table:style-name="TableRow1704">
          <table:table-cell table:style-name="TableCell1705">
            <text:p text:style-name="P1706">Ленточки малые</text:p>
          </table:table-cell>
          <table:table-cell table:style-name="TableCell1707">
            <text:p text:style-name="P1708">20</text:p>
          </table:table-cell>
        </table:table-row>
        <table:table-row table:style-name="TableRow1709">
          <table:table-cell table:style-name="TableCell1710">
            <text:p text:style-name="P1711">Кубики</text:p>
          </table:table-cell>
          <table:table-cell table:style-name="TableCell1712">
            <text:p text:style-name="P1713">20</text:p>
          </table:table-cell>
        </table:table-row>
        <table:table-row table:style-name="TableRow1714">
          <table:table-cell table:style-name="TableCell1715">
            <text:p text:style-name="P1716">Фишки</text:p>
          </table:table-cell>
          <table:table-cell table:style-name="TableCell1717">
            <text:p text:style-name="P1718">4</text:p>
          </table:table-cell>
        </table:table-row>
        <table:table-row table:style-name="TableRow1719">
          <table:table-cell table:style-name="TableCell1720">
            <text:p text:style-name="P1721">Теннисные мячи</text:p>
          </table:table-cell>
          <table:table-cell table:style-name="TableCell1722">
            <text:p text:style-name="P1723">10</text:p>
          </table:table-cell>
        </table:table-row>
        <table:table-row table:style-name="TableRow1724">
          <table:table-cell table:style-name="TableCell1725">
            <text:p text:style-name="P1726">Гимнастические палки</text:p>
          </table:table-cell>
          <table:table-cell table:style-name="TableCell1727">
            <text:p text:style-name="P1728">20</text:p>
          </table:table-cell>
        </table:table-row>
        <table:table-row table:style-name="TableRow1729">
          <table:table-cell table:style-name="TableCell1730">
            <text:p text:style-name="P1731">Коврики гимнастические</text:p>
          </table:table-cell>
          <table:table-cell table:style-name="TableCell1732">
            <text:p text:style-name="P1733"><text:span text:style-name="T1734">1</text:span><text:span text:style-name="T1735">0</text:span></text:p>
          </table:table-cell>
        </table:table-row>
        <table:table-row table:style-name="TableRow1736">
          <table:table-cell table:style-name="TableCell1737">
            <text:p text:style-name="P1738">Гимнастические маты</text:p>
          </table:table-cell>
          <table:table-cell table:style-name="TableCell1739">
            <text:p text:style-name="P1740">3</text:p>
          </table:table-cell>
        </table:table-row>
        <table:table-row table:style-name="TableRow1741">
          <table:table-cell table:style-name="TableCell1742">
            <text:p text:style-name="P1743">Секундомер</text:p>
          </table:table-cell>
          <table:table-cell table:style-name="TableCell1744">
            <text:p text:style-name="P1745">1</text:p>
          </table:table-cell>
        </table:table-row>
      </table:table>
      <text:p text:style-name="P1746"/>
      <text:p text:style-name="P1747">Перечень технических средств обучения:</text:p>
      <table:table table:style-name="Table1748">
        <table:table-columns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Наименование технических средств обучения</text:p>
          </table:table-cell>
          <table:table-cell table:style-name="TableCell1754">
            <text:p text:style-name="P1755">Количество</text:p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Ноутбук</text:span>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Standard"><text:span text:style-name="T1765">Проектор</text:span></text:p>
          </table:table-cell>
          <table:table-cell table:style-name="TableCell1766">
            <text:p text:style-name="P1767">1</text:p>
          </table:table-cell>
        </table:table-row>
        <table:table-row table:style-name="TableRow1768">
          <table:table-cell table:style-name="TableCell1769">
            <text:p text:style-name="P1770">Флеш карта с записями музыки, песен, видео материалов</text:p>
          </table:table-cell>
          <table:table-cell table:style-name="TableCell1771">
            <text:p text:style-name="P1772">1</text:p>
          </table:table-cell>
        </table:table-row>
      </table:table>
      <text:p text:style-name="P1773"/>
      <text:p text:style-name="P1774">Перечень учебно-методической литературы прилагается ниже на с.</text:p>
      <text:p text:style-name="P1775"/>
      <text:p text:style-name="P1776">Структура занятия кружка</text:p>
      <text:p text:style-name="P1777">Ведущей формой развития двигательных способностей детей являются групповые учебно-тренировочные занятия. <text:s/></text:p>
      <text:p text:style-name="P1778">Занятия имеет три части: вводную, основную, заключительную. <text:s/></text:p>
      <text:p text:style-name="P1779">Вводная часть состоит из различных видов ходьбы и упражнений, комплекса ритмической гимнастки подготавливающих организм к предстоящей нагрузке. Главная ее задача: ввести детей в работу, которая запланирована, четко организовать их.</text:p>
      <text:p text:style-name="P1780"><text:s/>Основная часть занятия состоит из следующих элементов: упражнения на растягивание мышечного аппарата и развитие гибкости, упражнения на развитие силовых способностей, основные движения. Заканчивать эту часть занятия целесообразно подвижными играми, главным образом спортивно-соревновательного характера.</text:p>
      <text:p text:style-name="P1781">Заключительная часть. Ее продолжительность – 5-10 минут. Задачи этой занятия – завершить работу постепенным снижением нагрузки на организм, привести детей в более спокойное состояние. Основные средства – медленная ходьба, дыхательные упражнения, телесно-тактильные упражнения. <text:s/></text:p>
      <text:p text:style-name="P1782"><text:s/></text:p>
      <text:p text:style-name="P1783"><text:s/>Способы определения усвоения программы</text:p>
      <text:p text:style-name="P1784"><text:span text:style-name="T1785">Особенность психомоторной одаренности в дошкольном возрасте требует специального подхода к ее диагностики. Важно выявить не физическую подготовленность детей, а действительные психомоторные способности (совокупность свойств и качеств) как важную составляющую в структуре психомоторной одаренности. На первое место здесь выступают способности в психокоординации, позволяющие ребенку экономно и полноценно использовать резервные силы организма в управлении движениями.</text:span></text:p>
      <text:p text:style-name="P1786">Так же уровень развитие психомоторных способностей определяется по следующим параметрам:</text:p>
      <text:list text:style-name="WWNum27">
        <text:list-item>
          <text:p text:style-name="P1787">статическая координация на ограниченной площади опоры;</text:p>
        </text:list-item>
        <text:list-item>
          <text:p text:style-name="P1788">динамическая координация на ограниченной площади опоры;</text:p>
        </text:list-item>
        <text:list-item>
          <text:p text:style-name="P1789">способность быстро реагировать, выполнять одиночное движение (природная быстрота реагирования);</text:p>
        </text:list-item>
        <text:list-item>
          <text:p text:style-name="P1790">способность выполнять действия, требующие ориентировки тела в пространстве; способность воспринимать и запоминать собственные движения, воспроизводить и создавать новые (состояние психомоторной памяти);</text:p>
        </text:list-item>
        <text:list-item>
          <text:p text:style-name="P1791">кондиционные<text:s/><text:tab/>способности<text:s/><text:tab/>детей,<text:s/><text:tab/>обеспечивающие<text:s/><text:soft-page-break/><text:tab/>физическую подготовленность;</text:p>
        </text:list-item>
        <text:list-item>
          <text:p text:style-name="P1792"><text:span text:style-name="T1793">мотивационная готовность ребенка к двигательной активности;</text:span><text:span text:style-name="T1794"><text:s/></text:span><text:span text:style-name="T1795">развитие гибкости;</text:span><text:span text:style-name="T1796"><text:s/></text:span><text:span text:style-name="T1797">силовые способности.</text:span></text:p>
        </text:list-item>
      </text:list>
      <text:p text:style-name="P1798"/>
      <text:p text:style-name="P1799"/>
      <text:p text:style-name="P1800"/>
      <text:p text:style-name="P1801"/>
      <text:p text:style-name="P1802">5. ПЛАНИРУЕМЫЕ <text:s/>РЕЗУЛЬТАТЫ <text:s/>ОСВОЕНИЯ ОБРАЗОВАТЕЛЬНОЙ <text:s/>ПРОГРАММЫ</text:p>
      <text:p text:style-name="P1803"> <text:span text:style-name="T1804"><text:s/></text:span> <text:span text:style-name="T1805"><text:s/></text:span> <text:span text:style-name="T1806"><text:s/></text:span> <text:span text:style-name="T1807"><text:s/></text:span><text:span text:style-name="T1808">Личностными<text:s/></text:span><text:span text:style-name="T1809"> </text:span><text:span text:style-name="T1810">результатами являются следующие умения: - активно включаться в общение и взаимодействие со сверстниками на принципах уважения и доброжелательности, взаимопомощи и сопереживания, <text:s/>проявлять положительные качества личности и управлять своими эмоциями в различных ситуациях и условиях, проявлять дисциплинированность, трудолюбие и упорство в достижении поставленных целей, <text:s/>оказывать бескорыстную помощь своим сверстникам, находить с ними общий язык и общие интересы.</text:span></text:p>
      <text:p text:style-name="P1811"><text:span text:style-name="T1812"> </text:span><text:span text:style-name="T1813"><text:s/></text:span><text:span text:style-name="T1814"> </text:span><text:span text:style-name="T1815"><text:s/></text:span><text:span text:style-name="T1816"> </text:span><text:span text:style-name="T1817"><text:s/></text:span><text:span text:style-name="T1818"> </text:span><text:span text:style-name="T1819"><text:s/>Метапредметными<text:s/></text:span><text:span text:style-name="T1820"> </text:span><text:span text:style-name="T1821">результатами являются следующие<text:s/></text:span><text:span text:style-name="T1822"> </text:span><text:span text:style-name="T1823">умения: <text:s/>характеризовать явления (действия и поступки), давать им объективную оценку на основе освоенных знаний и имеющегося опыта, обеспечивать защиту и сохранность природы во время активного отдыха и занятия физической культурой, организовывать самостоятельную деятельность с учётом требований её безопасности, сохранности инвентаря и оборудования, организации места занятий, планировать собственную<text:s/></text:span><text:span text:style-name="T1824"> </text:span><text:span text:style-name="T1825">деятельность, распределять<text:s/></text:span><text:span text:style-name="T1826"> </text:span><text:span text:style-name="T1827">нагрузку и отдых в процессе её выполнения; <text:s/>видеть красоту движений, выделять и обосновывать эстетические<text:s/></text:span><text:span text:style-name="T1828"> </text:span><text:span text:style-name="T1829">признаки в движениях, оценивать красоту телосложения и осанки, сравнивать их с эталонными образцами, <text:s/>управлять эмоциями при общении со сверстниками и взрослыми, сохранять хладнокровие, сдержанность, рассудительность, <text:s/>технически правильно выполнять двигательные действия из базовых видов спорта, использовать их в игровой и соревновательной деятельности.</text:span></text:p>
      <text:p text:style-name="P1830"><text:span text:style-name="T1831"> </text:span><text:span text:style-name="T1832"><text:s/></text:span><text:span text:style-name="T1833"> </text:span><text:span text:style-name="T1834"><text:s/></text:span><text:span text:style-name="T1835"> </text:span><text:span text:style-name="T1836"><text:s/></text:span><text:span text:style-name="T1837"> </text:span><text:span text:style-name="T1838">Предметными</text:span><text:span text:style-name="T1839"> </text:span><text:span text:style-name="T1840"><text:s/>результатами являются следующие умения: <text:s/>планировать занятия физическими упражнениями в режиме дня, организовывать отдых и досуг с использованием средств физической культуры, представлять физическую культуру как средство укрепления здоровья, физического развития, организовывать и проводить со сверстниками подвижные игры и элементы соревнований,<text:s/></text:span><text:span text:style-name="T1841"> </text:span><text:span text:style-name="T1842">бережно обращаться с инвентарём и оборудованием, соблюдать требования техники безопасности к местам проведения, <text:s/>характеризовать физическую нагрузку по показателю частоты пульса, регулировать её напряжённость во время занятий, взаимодействовать со сверстниками по правилам проведения подвижных игр и соревнований, <text:s/>подавать строевые команды, вести подсчёт при выполнении общеразвивающих упражнений, <text:s/>выполнять технические действия из базовых видов спорта, применять их<text:s/></text:span><text:span text:style-name="T1843"> </text:span><text:span text:style-name="T1844">в игровой и соревновательной деятельности, <text:s/>выполнять жизненно важные двигательные навыки и умения различными способами, в различных<text:s/></text:span><text:soft-page-break/><text:span text:style-name="T1845">изменяющихся, вариативных условиях.</text:span><text:span text:style-name="T1846"><text:s text:c="5"/></text:span></text:p>
      <text:p text:style-name="P1847"><text:span text:style-name="T1848">В целом<text:s/></text:span><text:span text:style-name="T1849"><text:s/></text:span><text:span text:style-name="T1850">программа содействует гармоничному физическому развитию детей 6-7 лет через формирование потребности в двигательных действиях. Сформировано правильное отношение детей к занятиям физической культурой. Здоровье</text:span><text:span text:style-name="T1851"><text:s/></text:span><text:span text:style-name="T1852">укрепится через профилактику сколиоза и улучшение психофизического состояния и созданы условия для проявления положительных эмоций. Двигательный опыт и активность обогатится и выработается привычка соблюдать режим и упражняться и играх. Устойчивый интерес к занятиям физкультурой и спортом будет сформирован, что проявится в желании использовать полученные двигательные навыки в самостоятельной деятельности.<text:s/></text:span><text:span text:style-name="T1853">Личностные качества</text:span><text:span text:style-name="T1854"><text:s/>с</text:span><text:span text:style-name="T1855">формируются,</text:span><text:span text:style-name="T1856"><text:s text:c="2"/>неуверенности в своих силах не будет,<text:s/></text:span><text:span text:style-name="T1857">самооценка сформируется адекватной. Укрепится чувство коллективизма.</text:span></text:p>
      <text:p text:style-name="P1858"><text:s/></text:p>
      <text:p text:style-name="P1859"><text:s text:c="64"/></text:p>
      <text:p text:style-name="P1860"/>
      <text:p text:style-name="P1861">6. СИСТЕМА ОЦЕНКИ РЕЗУЛЬТАТОВ ОСВОЕНИЯ ПРОГРАММЫ</text:p>
      <text:p text:style-name="P1862"/>
      <text:p text:style-name="P1863"><text:span text:style-name="T1864"><text:s text:c="5"/>Система оценки результатов освоения <text:s/>программы включает в себя осуществление промежуточной аттестации обучающихся и итоговой аттестации</text:span><text:span text:style-name="T1865">.</text:span></text:p>
      <text:p text:style-name="P1866"><text:s text:c="5"/>Порядок проведения промежуточной аттестации обучающихся, итоговой аттестации устанавливается локальным нормативным актом образовательной организации – Положением о приёме контрольных нормативов.</text:p>
      <text:p text:style-name="P1867"><text:s text:c="5"/>Промежуточная аттестация проводятся с использованием оценочных материалов, разработанных образовательной организацией самостоятельно.</text:p>
      <text:p text:style-name="P1868"/>
      <text:p text:style-name="P1869">Формами промежуточной аттестации являются:</text:p>
      <text:list text:style-name="WWNum18">
        <text:list-item text:start-value="1">
          <text:p text:style-name="P1870">Контрольные испытания (тестирование) по общей физической подготовке учащихся по учебным нормативам.</text:p>
        </text:list-item>
        <text:list-item>
          <text:p text:style-name="P1871">Учёт результатов участия в соревнованиях по календарю спортивно-массовых мероприятий Учреждения, учёт победителей и призёров города Бердска Новосибирской области.</text:p>
        </text:list-item>
        <text:list-item>
          <text:p text:style-name="P1872">Учёт личностных достижений учащихся на соревнованиях различного уровня.</text:p>
        </text:list-item>
      </text:list>
      <text:p text:style-name="P1873"/>
      <text:p text:style-name="P1874"><text:span text:style-name="T1875"><text:tab/></text:span><text:span text:style-name="T1876">Контрольные нормативы по общей физической подготовке</text:span><text:span text:style-name="T1877"><text:s/>прилагаются в Приложении.</text:span></text:p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>7. РЕКОМЕНДАЦИИ К ОГАНИЗАЦИИ РАБОТЫ ПО РЕАЛИЗАЦИИ ПРОГРАММЫ ПО ЛЕГКОЙ АТЛЕТИКЕ</text:p>
      <text:p text:style-name="P1891"/>
      <text:p text:style-name="P1892"><text:s text:c="8"/>Для того, чтобы занятия в кружке проходили интересно и увлекательно, занятия должны проходить комплексно. В их содержание включаются упражнения из разных видов спорта (легкая атлетика, гимнастика, аэробика, спортивные игры и т.д.). <text:s/></text:p>
      <text:p text:style-name="P1893"><text:s text:c="7"/>Музыкальное сопровождение – это дополнительный фактор, положительно влияющий на состояние здоровья детей, на физическое здоровье в целом и на совершенствование двигательных функций. Использование музыки на занятиях спортивного кружка способствует яркой эмоциональной насыщенности занятия, создает ощущение психологической комфортности.</text:p>
      <text:p text:style-name="P1894"><text:span text:style-name="T1895"><text:s text:c="12"/>Самое главное физическое качество, которое необходимо развивать у дошкольника, для достижения положительных результатов в любой двигательной деятельности – выносливость. Применительно к дошкольникам целесообразно говорить лишь о развитии общей выносливости (способность продолжительно выполнять (с высокой эффективностью) работы умеренной интенсивности). Циклические упражнения, с повторяющимися длительное время двигательными <text:s/>циклами – лучшее средство для развития общей выносливости. В условиях детского сада ее можно сформировать с помощью бега, ритмической гимнастики, различных видов прыжков, а также подвижных и спортивных игр.</text:span></text:p>
      <text:p text:style-name="P1896"><text:s/></text:p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><text:span text:style-name="T1912">СПИСОК <text:s/>ИСПОЛЬЗОВАННОЙ <text:s/>ЛИТЕРАТУРЫ:</text:span></text:p>
      <text:p text:style-name="P1913"><text:s text:c="6"/></text:p>
      <text:list text:style-name="LFO25" text:continue-numbering="true">
        <text:list-item>
          <text:p text:style-name="P1914">Приказ Министерства образования и науки Российской Федерации от 29 августа 2013 года № 1008 <text:s/>«Об утверждении Порядка организации и осуществления образовательной деятельности по дополнительным общеобразовательным программам».</text:p>
        </text:list-item>
        <text:list-item>
          <text:p text:style-name="P1915">Приказ Минспорта России от 27 декабря 2013 года <text:s/>№ 1125 «Об утверждении особенностей организации и осуществления образовательной, тренировочной и методической деятельности в области физической культуры и спорта».</text:p>
        </text:list-item>
        <text:list-item>
          <text:p text:style-name="P1916">Федеральный закон от 29 декабря 2012 года № 273-ФЗ «Об образовании в Российской Федерации».</text:p>
        </text:list-item>
        <text:list-item>
          <text:p text:style-name="P1917">Федеральный закон «О физической культуре и спорте в Российской Федерации» от 14.12.2007 № 329-ФЗ.</text:p>
        </text:list-item>
        <text:list-item>
          <text:p text:style-name="P1918"><text:span text:style-name="T1919">Федеральный стандарт спортивной подготовки по виду спорта легкая атлетика (приказ Минспорта России 24.042012г. № 220).</text:span></text:p>
        </text:list-item>
        <text:list-item>
          <text:p text:style-name="P1920">Вареник Е.Н, Кудрявцева С.Г., Сергиенко Н.Н. Занятия по физкультуре с детьми 3-7 лет: Планирование и конспекты. – М.: ТЦ Сфера, 2007.</text:p>
        </text:list-item>
        <text:list-item>
          <text:p text:style-name="P1921"><text:span text:style-name="T1922">Волков <text:s/>Л.В. – Обучение и воспитание юного <text:s/>спортсмена.- Киев: Здоровья. 2004.</text:span></text:p>
        </text:list-item>
        <text:list-item>
          <text:p text:style-name="P1923"><text:span text:style-name="T1924">Зеличенок В.Б., Никитушкин В.Г., Губа В.П. – Лёгкая атлетика: критерии отбора.</text:span><text:span text:style-name="T1925">-</text:span><text:span text:style-name="T1926">М.: Терра-спорт, 2000.</text:span></text:p>
        </text:list-item>
        <text:list-item>
          <text:p text:style-name="P1927"><text:span text:style-name="T1928">Иванов В. А. Методика комплексного развития основных двигательных качеств детей 3-7 лет в режиме дошкольных учреждений – Красноярск, 2007.</text:span></text:p>
        </text:list-item>
      </text:list>
      <text:p text:style-name="P1929">10.Кузнецов В.С., Колодницкий Г.А.. Физическая культура. Упражнения и игры с мячами: Метод. пособие.- М.: НЦ ЭНАС, 2002.</text:p>
      <text:p text:style-name="P1930"><text:span text:style-name="T1931">11.</text:span><text:span text:style-name="T1932">Кузнецов В.С., Колодницкий Г.А.. Физические упражнения и подвижные игры: Метод. пособие.- М.: НЦ ЭНАС, 2005.</text:span></text:p>
      <text:p text:style-name="P1933"><text:span text:style-name="T1934">12.Лазарев И.В. Практикум по лёгкой атлетике. <text:s/>Издательский центр «Академия», 1999.</text:span></text:p>
      <text:p text:style-name="P1935"><text:span text:style-name="T1936">13.Литвинова М.Ф.. Русские народные подвижные игры для детей дошкольного и младшего школьного возраста: Практическое пособие. – М.: Айрис-пресс, 2003.</text:span></text:p>
      <text:p text:style-name="P1937"><text:span text:style-name="T1938">14.Локтев С.А.. Легкая атлетика в детском и подростковом возрасте. Практическое руководство для тренера «Советский спорт» Москва, 2007.</text:span></text:p>
      <text:p text:style-name="P1939"><text:span text:style-name="T1940">15.Майфат С.П., Малофеева С.Н. –Контроль за физической подготовленностью в юношеском возрасте.- Екатеринбург, 2003.</text:span></text:p>
      <text:p text:style-name="P1941"><text:span text:style-name="T1942">16.Мехрикадзе В.В.– Тренировка юного <text:s/>спринтера.- М., Физкультура и спорт.1999.</text:span></text:p>
      <text:p text:style-name="P1943">17.Муллаева Н.Б.. Конспекты-сценарии занятий по физической культуре для дошкольников: Учебно-методическое пособие – СПб.: «ДЕТСТВО-ПРЕСС», 2006.</text:p>
      <text:p text:style-name="P1944">18.Овчинникова Т. С. Подвижные игры, физминутки и общеразвивающие упражнения с речью и музыкой в логопедическом детском саду – СПб., 2006.</text:p>
      <text:p text:style-name="P1945"><text:span text:style-name="T1946">19.Озолин Н.Г., Травин Ю.Г. – Педагогические <text:s/>основы <text:s/>методики обучения<text:s/></text:span><text:soft-page-break/><text:span text:style-name="T1947">легкоатлетическим упражнениям.</text:span><text:span text:style-name="T1948">-<text:s/></text:span><text:span text:style-name="T1949">М., 1998.</text:span></text:p>
      <text:p text:style-name="P1950">20.Пензулаева Л.И. Физическая культура в детском саду: Подготовительная к школе группа. – М.: МОЗАИКА-СИНТЕЗ, 2017.</text:p>
      <text:p text:style-name="P1951">21.Полтавцева Н.В.. Физическая культура в дошкольном детстве: пособие для инструкторов физкультуры и воспитателей, работающих с детьми седьмого года жизни. – М.: Просвещение, 2005.</text:p>
      <text:p text:style-name="P1952">22.Потапчук А.А., Дидур М.Д. Осанка и физическое развитие детей. Программы диагностики и коррекции нарушений – СПб., 2001.</text:p>
      <text:p text:style-name="P1953"><text:span text:style-name="T1954">23.Пьянзин А.И.. Спортивная подготовка легкоатлетов-прыгунов «Теория и практика физической культуры» Москва, 2004.</text:span></text:p>
      <text:p text:style-name="P1955">24.Реутский С.В. Физкультурные комплексы, растущие вместе с детьми дома, в детском саду и начальной школе. НИИ школьных технологий, 2008.</text:p>
      <text:p text:style-name="P1956">25.Рунова М.А.. Двигательная активность ребёнка в детском саду: Пособие для педагогов дошкольных учреждений, преподавателей и студентов педвузов и колледжей. – М.: Мозаика-Синтез, 2000.</text:p>
      <text:p text:style-name="P1957">26.Рунова М. А. Движение день за днём. Двигательная активность – источник здоровья детей. 2007 год Линка – пресс.</text:p>
      <text:p text:style-name="P1958">27.Утробина К.К.. Занимательная физкультура в детском саду для детей 5-7 лет. Конспекты нетрадиционных занятий и развлечений в спортивном зале. – М.: Издательство ГНОМ и Д, 2003.</text:p>
      <text:p text:style-name="P1959"><text:span text:style-name="T1960">28.Ушаков А.А., Радчич И.Ю.. Легкая атлетика (многоборье) Примерная программа спортивной подготовки для ДЮСШ, СДЮШОР «Советский спорт» Москва, 2005.</text:span></text:p>
      <text:p text:style-name="P1961">29.Физкультурно-оздоровительная работа в ДОУ: из опыта работы / Авт.-сост. О.Н. Моргунова. – Воронеж: ТЦ «Учитель», 2005.</text:p>
      <text:p text:style-name="P1962"><text:span text:style-name="T1963">30.Филин В.П., Фомин Н.А.<text:s/></text:span><text:span text:style-name="T1964">–<text:s/></text:span><text:span text:style-name="T1965">Основы <text:s/>юношеского спорта .-М.: Физкультура и спорт, 2000.</text:span></text:p>
      <text:p text:style-name="P1966">31.Харченко Т.Е. Организация двигательной деятельности детей в детском саду. Издательство «Детство – пресс», 2001.</text:p>
      <text:p text:style-name="P1967">32.Шебеко В. Н., Ермак Н. Н. Физкультурные праздники в детском саду: Творчество в двигательной деятельности дошкольника – М., 2000.</text:p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>ПРИЛОЖЕНИЕ</text:p>
      <text:p text:style-name="P1985"/>
      <text:p text:style-name="P1986"><text:span text:style-name="T1987">Контрольные нормативы по общей физической подготовке</text:span>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Показатели</text:p>
          </table:table-cell>
          <table:table-cell table:style-name="TableCell1996">
            <text:p text:style-name="P1997">Мальчики</text:p>
            <text:p text:style-name="P1998">Девочки</text:p>
          </table:table-cell>
          <table:table-cell table:style-name="TableCell1999">
            <text:p text:style-name="P2000"><text:span text:style-name="T2001">6<text:s/></text:span><text:span text:style-name="T2002">лет</text:span></text:p>
          </table:table-cell>
        </table:table-row>
        <table:table-row table:style-name="TableRow2003">
          <table:table-cell table:style-name="TableCell2004">
            <text:p text:style-name="P2005">Бег 30 м (сек)</text:p>
          </table:table-cell>
          <table:table-cell table:style-name="TableCell2006">
            <text:p text:style-name="P2007">Мальчики</text:p>
            <text:p text:style-name="P2008">Девочки</text:p>
          </table:table-cell>
          <table:table-cell table:style-name="TableCell2009">
            <text:p text:style-name="P2010">7,8 - 7,0</text:p>
            <text:p text:style-name="P2011">7,8 - 7,5</text:p>
          </table:table-cell>
        </table:table-row>
        <table:table-row table:style-name="TableRow2012">
          <table:table-cell table:style-name="TableCell2013">
            <text:p text:style-name="P2014">Прыжок <text:s/>в длину с места (см)</text:p>
          </table:table-cell>
          <table:table-cell table:style-name="TableCell2015">
            <text:p text:style-name="P2016">Мальчики</text:p>
            <text:p text:style-name="P2017">Девочки</text:p>
          </table:table-cell>
          <table:table-cell table:style-name="TableCell2018">
            <text:p text:style-name="P2019">116 - 123</text:p>
            <text:p text:style-name="P2020">111 - 123</text:p>
          </table:table-cell>
        </table:table-row>
        <table:table-row table:style-name="TableRow2021">
          <table:table-cell table:style-name="TableCell2022">
            <text:p text:style-name="P2023">Метание набивного мяча 1 кг (см)</text:p>
          </table:table-cell>
          <table:table-cell table:style-name="TableCell2024">
            <text:p text:style-name="P2025">Мальчики</text:p>
            <text:p text:style-name="P2026">Девочки</text:p>
          </table:table-cell>
          <table:table-cell table:style-name="TableCell2027">
            <text:p text:style-name="P2028">300 - 390</text:p>
            <text:p text:style-name="P2029">250 - 300</text:p>
          </table:table-cell>
        </table:table-row>
        <table:table-row table:style-name="TableRow2030">
          <table:table-cell table:style-name="TableCell2031">
            <text:p text:style-name="P2032">Наклон <text:s/>вперед из положения</text:p>
          </table:table-cell>
          <table:table-cell table:style-name="TableCell2033">
            <text:p text:style-name="P2034">Мальчики</text:p>
            <text:p text:style-name="P2035">Девочки</text:p>
          </table:table-cell>
          <table:table-cell table:style-name="TableCell2036">
            <text:p text:style-name="P2037">0 + 7</text:p>
            <text:p text:style-name="P2038">0 + 9</text:p>
          </table:table-cell>
        </table:table-row>
        <table:table-row table:style-name="TableRow2039">
          <table:table-cell table:style-name="TableCell2040">
            <text:p text:style-name="P2041">Бег <text:s/>без <text:s/>учета <text:s/>времени (м)</text:p>
          </table:table-cell>
          <table:table-cell table:style-name="TableCell2042">
            <text:p text:style-name="P2043">Мальчики</text:p>
            <text:p text:style-name="P2044">Девочки</text:p>
          </table:table-cell>
          <table:table-cell table:style-name="TableCell2045">
            <text:p text:style-name="P2046">680</text:p>
            <text:p text:style-name="P2047">650</text:p>
          </table:table-cell>
        </table:table-row>
        <table:table-row table:style-name="TableRow2048">
          <table:table-cell table:style-name="TableCell2049">
            <text:p text:style-name="P2050">Прыжки со скакалкой за 15 сек.</text:p>
          </table:table-cell>
          <table:table-cell table:style-name="TableCell2051">
            <text:p text:style-name="P2052">Мальчики</text:p>
            <text:p text:style-name="P2053">Девочки</text:p>
          </table:table-cell>
          <table:table-cell table:style-name="TableCell2054">
            <text:p text:style-name="P2055">15</text:p>
            <text:p text:style-name="P2056">20</text:p>
          </table:table-cell>
        </table:table-row>
        <table:table-row table:style-name="TableRow2057">
          <table:table-cell table:style-name="TableCell2058">
            <text:p text:style-name="P2059">Показатели</text:p>
          </table:table-cell>
          <table:table-cell table:style-name="TableCell2060">
            <text:p text:style-name="P2061">Мальчики</text:p>
            <text:p text:style-name="P2062">Девочки</text:p>
          </table:table-cell>
          <table:table-cell table:style-name="TableCell2063">
            <text:p text:style-name="P2064"><text:span text:style-name="T2065">7<text:s/></text:span><text:span text:style-name="T2066">лет</text:span></text:p>
          </table:table-cell>
        </table:table-row>
        <table:table-row table:style-name="TableRow2067">
          <table:table-cell table:style-name="TableCell2068">
            <text:p text:style-name="P2069">Бег 30 м <text:s/>(сек)</text:p>
          </table:table-cell>
          <table:table-cell table:style-name="TableCell2070">
            <text:p text:style-name="P2071">Мальчики</text:p>
            <text:p text:style-name="P2072">Девочки</text:p>
          </table:table-cell>
          <table:table-cell table:style-name="TableCell2073">
            <text:p text:style-name="P2074">7,0 - 6,0</text:p>
            <text:p text:style-name="P2075">7,2 - 7,0</text:p>
          </table:table-cell>
        </table:table-row>
        <table:table-row table:style-name="TableRow2076">
          <table:table-cell table:style-name="TableCell2077">
            <text:p text:style-name="P2078">Прыжок <text:s/>в длину <text:s/>с <text:s/>места (см)</text:p>
          </table:table-cell>
          <table:table-cell table:style-name="TableCell2079">
            <text:p text:style-name="P2080">Мальчики</text:p>
            <text:p text:style-name="P2081">Девочки</text:p>
          </table:table-cell>
          <table:table-cell table:style-name="TableCell2082">
            <text:p text:style-name="P2083">125 - 130</text:p>
            <text:p text:style-name="P2084">116 - 125</text:p>
          </table:table-cell>
        </table:table-row>
        <table:table-row table:style-name="TableRow2085">
          <table:table-cell table:style-name="TableCell2086">
            <text:p text:style-name="P2087">Метание набивного мяча 1 кг (см)</text:p>
          </table:table-cell>
          <table:table-cell table:style-name="TableCell2088">
            <text:p text:style-name="P2089">Мальчики</text:p>
            <text:p text:style-name="P2090">Девочки</text:p>
          </table:table-cell>
          <table:table-cell table:style-name="TableCell2091">
            <text:p text:style-name="P2092">350 - 400</text:p>
            <text:p text:style-name="P2093">300 - 350</text:p>
          </table:table-cell>
        </table:table-row>
        <table:table-row table:style-name="TableRow2094">
          <table:table-cell table:style-name="TableCell2095">
            <text:p text:style-name="P2096">Наклон <text:s/>вперед из положения сед ноги врозь</text:p>
          </table:table-cell>
          <table:table-cell table:style-name="TableCell2097">
            <text:p text:style-name="P2098">Мальчики</text:p>
            <text:p text:style-name="P2099">Девочки</text:p>
          </table:table-cell>
          <table:table-cell table:style-name="TableCell2100">
            <text:p text:style-name="P2101">0 <text:s/>+ <text:s/>9</text:p>
            <text:p text:style-name="P2102">0 + 11</text:p>
          </table:table-cell>
        </table:table-row>
        <table:table-row table:style-name="TableRow2103">
          <table:table-cell table:style-name="TableCell2104">
            <text:p text:style-name="P2105">Бег <text:s/>без <text:s/>учета <text:s/>времени <text:s/>(м)</text:p>
          </table:table-cell>
          <table:table-cell table:style-name="TableCell2106">
            <text:p text:style-name="P2107">Мальчики</text:p>
            <text:p text:style-name="P2108">Девочки</text:p>
          </table:table-cell>
          <table:table-cell table:style-name="TableCell2109">
            <text:p text:style-name="P2110">800 - 900</text:p>
            <text:p text:style-name="P2111">700 - 800</text:p>
          </table:table-cell>
        </table:table-row>
        <table:table-row table:style-name="TableRow2112">
          <table:table-cell table:style-name="TableCell2113">
            <text:p text:style-name="P2114">Прыжки со скакалкой за 15 сек.</text:p>
          </table:table-cell>
          <table:table-cell table:style-name="TableCell2115">
            <text:p text:style-name="P2116">Мальчики</text:p>
            <text:p text:style-name="P2117">Девочки</text:p>
          </table:table-cell>
          <table:table-cell table:style-name="TableCell2118">
            <text:p text:style-name="P2119">20</text:p>
            <text:p text:style-name="P2120">25</text:p>
          </table:table-cell>
        </table:table-row>
      </table:table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soft-page-break/>
      <text:p text:style-name="P2132"><text:s text:c="73"/>Утверждаю<text:s/></text:p>
      <text:p text:style-name="P2133">Зав. МБДОУ д/с : ______</text:p>
      <text:p text:style-name="P2134"/>
      <text:p text:style-name="P2135">Сетка кружковой деятельности в группе дошкольного возраста <text:s/>с 5 до 6 лет «Школа мяча»<text:s/>(на неделю)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Время проведения</text:p>
          </table:table-cell>
          <table:table-cell table:style-name="TableCell2147">
            <text:p text:style-name="P2148">Понедельник</text:p>
          </table:table-cell>
          <table:table-cell table:style-name="TableCell2149">
            <text:p text:style-name="P2150">Вторник</text:p>
          </table:table-cell>
          <table:table-cell table:style-name="TableCell2151">
            <text:p text:style-name="P2152">Среда</text:p>
          </table:table-cell>
          <table:table-cell table:style-name="TableCell2153">
            <text:p text:style-name="P2154">Четверг</text:p>
          </table:table-cell>
          <table:table-cell table:style-name="TableCell2155">
            <text:p text:style-name="P2156">Пятница</text:p>
          </table:table-cell>
        </table:table-row>
        <table:table-row table:style-name="TableRow2157">
          <table:table-cell table:style-name="TableCell2158">
            <text:p text:style-name="P2159">1-я половина дня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Зал 10:20-10:45</text:p>
            <text:p text:style-name="P2170"/>
          </table:table-cell>
        </table:table-row>
        <table:table-row table:style-name="TableRow2171">
          <table:table-cell table:style-name="TableCell2172">
            <text:p text:style-name="P2173">2-я половина дня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Зал 15:00- 15:25</text:p>
            <text:p text:style-name="P2182"/>
          </table:table-cell>
          <table:table-cell table:style-name="TableCell2183">
            <text:p text:style-name="P2184"/>
            <text:p text:style-name="P2185">-</text:p>
          </table:table-cell>
        </table:table-row>
      </table:table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>Утверждаю<text:s/></text:p>
      <text:p text:style-name="P2221">Зав. МБДОУ д/с : ______</text:p>
      <text:p text:style-name="P2222"/>
      <text:p text:style-name="P2223"/>
      <text:p text:style-name="P2224">Сетка кружковой деятельности в группе дошкольного возраста <text:s/>с 6 до 7 лет «Легкая атлетика» (на неделю)</text:p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Время проведения</text:p>
          </table:table-cell>
          <table:table-cell table:style-name="TableCell2236">
            <text:p text:style-name="P2237">Понедельник</text:p>
          </table:table-cell>
          <table:table-cell table:style-name="TableCell2238">
            <text:p text:style-name="P2239">Вторник</text:p>
          </table:table-cell>
          <table:table-cell table:style-name="TableCell2240">
            <text:p text:style-name="P2241">Среда</text:p>
          </table:table-cell>
          <table:table-cell table:style-name="TableCell2242">
            <text:p text:style-name="P2243">Четверг</text:p>
          </table:table-cell>
          <table:table-cell table:style-name="TableCell2244">
            <text:p text:style-name="P2245">Пятница</text:p>
          </table:table-cell>
        </table:table-row>
        <table:table-row table:style-name="TableRow2246">
          <table:table-cell table:style-name="TableCell2247">
            <text:p text:style-name="P2248">1-я половина дня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Зал <text:s/>10:45- 11:15</text:p>
            <text:p text:style-name="P2253"/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</table:table-row>
        <table:table-row table:style-name="TableRow2260">
          <table:table-cell table:style-name="TableCell2261">
            <text:p text:style-name="P2262">2-я половина дня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Зал 15:35- 16:05</text:p>
            <text:p text:style-name="P2271"/>
          </table:table-cell>
          <table:table-cell table:style-name="TableCell2272">
            <text:p text:style-name="P2273">-</text:p>
          </table:table-cell>
        </table:table-row>
      </table:table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soft-page-break/>
      <text:p text:style-name="P2301">Принято решением <text:s text:c="65"/>Утверждаю</text:p>
      <text:p text:style-name="P2302">Педагогического совета <text:s text:c="50"/><text:s text:c="6"/><text:s/>Зав.МБДОУ д/с « 8</text:p>
      <text:p text:style-name="P2303">№ 3 от 14.08.2020 <text:s text:c="66"/><text:s/>_____ Т.В. Офицерова</text:p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>Дополнительная общеобразовательная программа<text:s/></text:p>
      <text:p text:style-name="P2313"><text:s/>физкультурно- спортивной направленности для детей<text:s/>5<text:s/>–<text:s/>6<text:s/>лет</text:p>
      <text:p text:style-name="P2314"><text:s/>«Школа мяча»</text:p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>Срок реализации 1 год</text:p>
      <text:p text:style-name="P2325"/>
      <text:p text:style-name="P2326"><text:span text:style-name="T2327">Составитель:</text:span><text:span text:style-name="T2328"><text:s/>Попова А.А.</text:span></text:p>
      <text:p text:style-name="P2329">Инструктор по физической культуре</text:p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><text:span text:style-name="T2342">г</text:span><text:span text:style-name="T2343">.о.г. Кулеба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TSerifRegular" svg:font-family="PTSerifRegular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-complex="Times New Roman" fo:font-weight="bold" style:font-weight-asian="bold" fo:color="#00000A" fo:font-size="14pt" style:font-size-asian="14pt" style:font-size-complex="14pt"/>
    </style:style>
    <text:list-style style:name="WWNum15" style:display-name="WWNum15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Segoe UI Symbol"/>
      </text:list-level-style-bullet>
      <text:list-level-style-bullet text:level="3" text:style-name="WW_CharLFO2LVL3" text:bullet-char="▪">
        <style:list-level-properties/>
        <style:text-properties style:font-name="Segoe UI Symbo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o">
        <style:list-level-properties/>
        <style:text-properties style:font-name="Segoe UI Symbol"/>
      </text:list-level-style-bullet>
      <text:list-level-style-bullet text:level="6" text:style-name="WW_CharLFO2LVL6" text:bullet-char="▪">
        <style:list-level-properties/>
        <style:text-properties style:font-name="Segoe UI Symbo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o">
        <style:list-level-properties/>
        <style:text-properties style:font-name="Segoe UI Symbol"/>
      </text:list-level-style-bullet>
      <text:list-level-style-bullet text:level="9" text:style-name="WW_CharLFO2LVL9" text:bullet-char="▪">
        <style:list-level-properties/>
        <style:text-properties style:font-name="Segoe UI Symbo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Segoe UI Symbol"/>
      </text:list-level-style-bullet>
      <text:list-level-style-bullet text:level="3" text:style-name="WW_CharLFO3LVL3" text:bullet-char="•">
        <style:list-level-properties/>
        <style:text-properties style:font-name="Arial"/>
      </text:list-level-style-bullet>
      <text:list-level-style-bullet text:level="4" text:style-name="WW_CharLFO3LVL4" text:bullet-char="•">
        <style:list-level-properties/>
        <style:text-properties style:font-name="Arial"/>
      </text:list-level-style-bullet>
      <text:list-level-style-bullet text:level="5" text:style-name="WW_CharLFO3LVL5" text:bullet-char="o">
        <style:list-level-properties/>
        <style:text-properties style:font-name="Segoe UI Symbol"/>
      </text:list-level-style-bullet>
      <text:list-level-style-bullet text:level="6" text:style-name="WW_CharLFO3LVL6" text:bullet-char="▪">
        <style:list-level-properties/>
        <style:text-properties style:font-name="Segoe UI Symbol"/>
      </text:list-level-style-bullet>
      <text:list-level-style-bullet text:level="7" text:style-name="WW_CharLFO3LVL7" text:bullet-char="•">
        <style:list-level-properties/>
        <style:text-properties style:font-name="Arial"/>
      </text:list-level-style-bullet>
      <text:list-level-style-bullet text:level="8" text:style-name="WW_CharLFO3LVL8" text:bullet-char="o">
        <style:list-level-properties/>
        <style:text-properties style:font-name="Segoe UI Symbol"/>
      </text:list-level-style-bullet>
      <text:list-level-style-bullet text:level="9" text:style-name="WW_CharLFO3LVL9" text:bullet-char="▪">
        <style:list-level-properties/>
        <style:text-properties style:font-name="Segoe UI Symbol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Segoe UI Symbol"/>
      </text:list-level-style-bullet>
      <text:list-level-style-bullet text:level="3" text:style-name="WW_CharLFO4LVL3" text:bullet-char="•">
        <style:list-level-properties/>
        <style:text-properties style:font-name="Aria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o">
        <style:list-level-properties/>
        <style:text-properties style:font-name="Segoe UI Symbol"/>
      </text:list-level-style-bullet>
      <text:list-level-style-bullet text:level="6" text:style-name="WW_CharLFO4LVL6" text:bullet-char="▪">
        <style:list-level-properties/>
        <style:text-properties style:font-name="Segoe UI Symbo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o">
        <style:list-level-properties/>
        <style:text-properties style:font-name="Segoe UI Symbol"/>
      </text:list-level-style-bullet>
      <text:list-level-style-bullet text:level="9" text:style-name="WW_CharLFO4LVL9" text:bullet-char="▪">
        <style:list-level-properties/>
        <style:text-properties style:font-name="Segoe UI Symbol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bullet text:level="1" text:style-name="WW_CharLFO5LVL1" text:bullet-char="•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Segoe UI Symbol"/>
      </text:list-level-style-bullet>
      <text:list-level-style-bullet text:level="3" text:style-name="WW_CharLFO5LVL3" text:bullet-char="•">
        <style:list-level-properties/>
        <style:text-properties style:font-name="Arial"/>
      </text:list-level-style-bullet>
      <text:list-level-style-bullet text:level="4" text:style-name="WW_CharLFO5LVL4" text:bullet-char="•">
        <style:list-level-properties/>
        <style:text-properties style:font-name="Arial"/>
      </text:list-level-style-bullet>
      <text:list-level-style-bullet text:level="5" text:style-name="WW_CharLFO5LVL5" text:bullet-char="o">
        <style:list-level-properties/>
        <style:text-properties style:font-name="Segoe UI Symbol"/>
      </text:list-level-style-bullet>
      <text:list-level-style-bullet text:level="6" text:style-name="WW_CharLFO5LVL6" text:bullet-char="▪">
        <style:list-level-properties/>
        <style:text-properties style:font-name="Segoe UI Symbol"/>
      </text:list-level-style-bullet>
      <text:list-level-style-bullet text:level="7" text:style-name="WW_CharLFO5LVL7" text:bullet-char="•">
        <style:list-level-properties/>
        <style:text-properties style:font-name="Arial"/>
      </text:list-level-style-bullet>
      <text:list-level-style-bullet text:level="8" text:style-name="WW_CharLFO5LVL8" text:bullet-char="o">
        <style:list-level-properties/>
        <style:text-properties style:font-name="Segoe UI Symbol"/>
      </text:list-level-style-bullet>
      <text:list-level-style-bullet text:level="9" text:style-name="WW_CharLFO5LVL9" text:bullet-char="▪">
        <style:list-level-properties/>
        <style:text-properties style:font-name="Segoe UI Symbol"/>
      </text:list-level-style-bullet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bullet text:level="1" text:style-name="WW_CharLFO6LVL1" text:bullet-char="•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Segoe UI Symbol"/>
      </text:list-level-style-bullet>
      <text:list-level-style-bullet text:level="3" text:style-name="WW_CharLFO6LVL3" text:bullet-char="•">
        <style:list-level-properties/>
        <style:text-properties style:font-name="Arial"/>
      </text:list-level-style-bullet>
      <text:list-level-style-bullet text:level="4" text:style-name="WW_CharLFO6LVL4" text:bullet-char="•">
        <style:list-level-properties/>
        <style:text-properties style:font-name="Arial"/>
      </text:list-level-style-bullet>
      <text:list-level-style-bullet text:level="5" text:style-name="WW_CharLFO6LVL5" text:bullet-char="o">
        <style:list-level-properties/>
        <style:text-properties style:font-name="Segoe UI Symbol"/>
      </text:list-level-style-bullet>
      <text:list-level-style-bullet text:level="6" text:style-name="WW_CharLFO6LVL6" text:bullet-char="▪">
        <style:list-level-properties/>
        <style:text-properties style:font-name="Segoe UI Symbol"/>
      </text:list-level-style-bullet>
      <text:list-level-style-bullet text:level="7" text:style-name="WW_CharLFO6LVL7" text:bullet-char="•">
        <style:list-level-properties/>
        <style:text-properties style:font-name="Arial"/>
      </text:list-level-style-bullet>
      <text:list-level-style-bullet text:level="8" text:style-name="WW_CharLFO6LVL8" text:bullet-char="o">
        <style:list-level-properties/>
        <style:text-properties style:font-name="Segoe UI Symbol"/>
      </text:list-level-style-bullet>
      <text:list-level-style-bullet text:level="9" text:style-name="WW_CharLFO6LVL9" text:bullet-char="▪">
        <style:list-level-properties/>
        <style:text-properties style:font-name="Segoe UI Symbol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format="a" style:num-letter-sync="true">
        <style:list-level-properties/>
      </text:list-level-style-number>
      <text:list-level-style-number text:level="3" text:style-name="WW_CharLFO7LVL3" style:num-format="i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bullet text:level="1" text:style-name="WW_CharLFO8LVL1" text:bullet-char="•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Segoe UI Symbol"/>
      </text:list-level-style-bullet>
      <text:list-level-style-bullet text:level="3" text:style-name="WW_CharLFO8LVL3" text:bullet-char="▪">
        <style:list-level-properties/>
        <style:text-properties style:font-name="Segoe UI Symbol"/>
      </text:list-level-style-bullet>
      <text:list-level-style-bullet text:level="4" text:style-name="WW_CharLFO8LVL4" text:bullet-char="•">
        <style:list-level-properties/>
        <style:text-properties style:font-name="Arial"/>
      </text:list-level-style-bullet>
      <text:list-level-style-bullet text:level="5" text:style-name="WW_CharLFO8LVL5" text:bullet-char="o">
        <style:list-level-properties/>
        <style:text-properties style:font-name="Segoe UI Symbol"/>
      </text:list-level-style-bullet>
      <text:list-level-style-bullet text:level="6" text:style-name="WW_CharLFO8LVL6" text:bullet-char="▪">
        <style:list-level-properties/>
        <style:text-properties style:font-name="Segoe UI Symbol"/>
      </text:list-level-style-bullet>
      <text:list-level-style-bullet text:level="7" text:style-name="WW_CharLFO8LVL7" text:bullet-char="•">
        <style:list-level-properties/>
        <style:text-properties style:font-name="Arial"/>
      </text:list-level-style-bullet>
      <text:list-level-style-bullet text:level="8" text:style-name="WW_CharLFO8LVL8" text:bullet-char="o">
        <style:list-level-properties/>
        <style:text-properties style:font-name="Segoe UI Symbol"/>
      </text:list-level-style-bullet>
      <text:list-level-style-bullet text:level="9" text:style-name="WW_CharLFO8LVL9" text:bullet-char="▪">
        <style:list-level-properties/>
        <style:text-properties style:font-name="Segoe UI Symbol"/>
      </text:list-level-style-bullet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bullet text:level="1" text:style-name="WW_CharLFO9LVL1" text:bullet-char="•">
        <style:list-level-properties/>
        <style:text-properties style:font-name="Arial"/>
      </text:list-level-style-bullet>
      <text:list-level-style-bullet text:level="2" text:style-name="WW_CharLFO9LVL2" text:bullet-char="o">
        <style:list-level-properties/>
        <style:text-properties style:font-name="Segoe UI Symbol"/>
      </text:list-level-style-bullet>
      <text:list-level-style-bullet text:level="3" text:style-name="WW_CharLFO9LVL3" text:bullet-char="▪">
        <style:list-level-properties/>
        <style:text-properties style:font-name="Segoe UI Symbol"/>
      </text:list-level-style-bullet>
      <text:list-level-style-bullet text:level="4" text:style-name="WW_CharLFO9LVL4" text:bullet-char="•">
        <style:list-level-properties/>
        <style:text-properties style:font-name="Arial"/>
      </text:list-level-style-bullet>
      <text:list-level-style-bullet text:level="5" text:style-name="WW_CharLFO9LVL5" text:bullet-char="o">
        <style:list-level-properties/>
        <style:text-properties style:font-name="Segoe UI Symbol"/>
      </text:list-level-style-bullet>
      <text:list-level-style-bullet text:level="6" text:style-name="WW_CharLFO9LVL6" text:bullet-char="▪">
        <style:list-level-properties/>
        <style:text-properties style:font-name="Segoe UI Symbol"/>
      </text:list-level-style-bullet>
      <text:list-level-style-bullet text:level="7" text:style-name="WW_CharLFO9LVL7" text:bullet-char="•">
        <style:list-level-properties/>
        <style:text-properties style:font-name="Arial"/>
      </text:list-level-style-bullet>
      <text:list-level-style-bullet text:level="8" text:style-name="WW_CharLFO9LVL8" text:bullet-char="o">
        <style:list-level-properties/>
        <style:text-properties style:font-name="Segoe UI Symbol"/>
      </text:list-level-style-bullet>
      <text:list-level-style-bullet text:level="9" text:style-name="WW_CharLFO9LVL9" text:bullet-char="▪">
        <style:list-level-properties/>
        <style:text-properties style:font-name="Segoe UI Symbol"/>
      </text:list-level-style-bullet>
    </text:list-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bullet text:level="1" text:style-name="WW_CharLFO10LVL1" text:bullet-char="•">
        <style:list-level-properties/>
        <style:text-properties style:font-name="Arial"/>
      </text:list-level-style-bullet>
      <text:list-level-style-bullet text:level="2" text:style-name="WW_CharLFO10LVL2" text:bullet-char="o">
        <style:list-level-properties/>
        <style:text-properties style:font-name="Segoe UI Symbol"/>
      </text:list-level-style-bullet>
      <text:list-level-style-bullet text:level="3" text:style-name="WW_CharLFO10LVL3" text:bullet-char="▪">
        <style:list-level-properties/>
        <style:text-properties style:font-name="Segoe UI Symbol"/>
      </text:list-level-style-bullet>
      <text:list-level-style-bullet text:level="4" text:style-name="WW_CharLFO10LVL4" text:bullet-char="•">
        <style:list-level-properties/>
        <style:text-properties style:font-name="Arial"/>
      </text:list-level-style-bullet>
      <text:list-level-style-bullet text:level="5" text:style-name="WW_CharLFO10LVL5" text:bullet-char="o">
        <style:list-level-properties/>
        <style:text-properties style:font-name="Segoe UI Symbol"/>
      </text:list-level-style-bullet>
      <text:list-level-style-bullet text:level="6" text:style-name="WW_CharLFO10LVL6" text:bullet-char="▪">
        <style:list-level-properties/>
        <style:text-properties style:font-name="Segoe UI Symbol"/>
      </text:list-level-style-bullet>
      <text:list-level-style-bullet text:level="7" text:style-name="WW_CharLFO10LVL7" text:bullet-char="•">
        <style:list-level-properties/>
        <style:text-properties style:font-name="Arial"/>
      </text:list-level-style-bullet>
      <text:list-level-style-bullet text:level="8" text:style-name="WW_CharLFO10LVL8" text:bullet-char="o">
        <style:list-level-properties/>
        <style:text-properties style:font-name="Segoe UI Symbol"/>
      </text:list-level-style-bullet>
      <text:list-level-style-bullet text:level="9" text:style-name="WW_CharLFO10LVL9" text:bullet-char="▪">
        <style:list-level-properties/>
        <style:text-properties style:font-name="Segoe UI Symbol"/>
      </text:list-level-style-bullet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4" style:display-name="WWNum14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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bullet text:level="1" text:style-name="WW_CharLFO15LVL1" text:bullet-char="•">
        <style:list-level-properties/>
        <style:text-properties style:font-name="Arial"/>
      </text:list-level-style-bullet>
      <text:list-level-style-bullet text:level="2" text:style-name="WW_CharLFO15LVL2" text:bullet-char="o">
        <style:list-level-properties/>
        <style:text-properties style:font-name="Segoe UI Symbol"/>
      </text:list-level-style-bullet>
      <text:list-level-style-bullet text:level="3" text:style-name="WW_CharLFO15LVL3" text:bullet-char="▪">
        <style:list-level-properties/>
        <style:text-properties style:font-name="Segoe UI Symbol"/>
      </text:list-level-style-bullet>
      <text:list-level-style-bullet text:level="4" text:style-name="WW_CharLFO15LVL4" text:bullet-char="•">
        <style:list-level-properties/>
        <style:text-properties style:font-name="Arial"/>
      </text:list-level-style-bullet>
      <text:list-level-style-bullet text:level="5" text:style-name="WW_CharLFO15LVL5" text:bullet-char="o">
        <style:list-level-properties/>
        <style:text-properties style:font-name="Segoe UI Symbol"/>
      </text:list-level-style-bullet>
      <text:list-level-style-bullet text:level="6" text:style-name="WW_CharLFO15LVL6" text:bullet-char="▪">
        <style:list-level-properties/>
        <style:text-properties style:font-name="Segoe UI Symbol"/>
      </text:list-level-style-bullet>
      <text:list-level-style-bullet text:level="7" text:style-name="WW_CharLFO15LVL7" text:bullet-char="•">
        <style:list-level-properties/>
        <style:text-properties style:font-name="Arial"/>
      </text:list-level-style-bullet>
      <text:list-level-style-bullet text:level="8" text:style-name="WW_CharLFO15LVL8" text:bullet-char="o">
        <style:list-level-properties/>
        <style:text-properties style:font-name="Segoe UI Symbol"/>
      </text:list-level-style-bullet>
      <text:list-level-style-bullet text:level="9" text:style-name="WW_CharLFO15LVL9" text:bullet-char="▪">
        <style:list-level-properties/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18.10.2019</dc:creator>
    <meta:creation-date>2009-04-16T11:32:00Z</meta:creation-date>
    <dc:date>2021-01-19T08:37:00Z</dc:date>
    <meta:print-date>2021-01-19T08:28:00Z</meta:print-date>
    <meta:template xlink:href="Normal" xlink:type="simple"/>
    <meta:editing-cycles>18</meta:editing-cycles>
    <meta:editing-duration>PT35400S</meta:editing-duration>
    <meta:user-defined meta:name="Info 1"/>
    <meta:user-defined meta:name="Info 2"/>
    <meta:user-defined meta:name="Info 3"/>
    <meta:user-defined meta:name="Info 4"/>
    <meta:document-statistic meta:page-count="35" meta:paragraph-count="101" meta:word-count="7553" meta:character-count="50507" meta:row-count="358" meta:non-whitespace-character-count="43055"/>
  </office:meta>
</office:document-meta>
</file>